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Dasseburcht 7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5 mei 2017 een aanvraag omgevingsvergunning ontvangen voor het plaatsen van een overkapping, een tuinhuisje en een erfafscheiding, activiteit 1 op de locatie Dasseburcht 76. De aanvraag heeft dossiernummer 17Z000356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4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497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7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7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sseburcht 7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4977</meta:user-defined>
    <meta:user-defined meta:name="OVERHEIDop.GmbID/DC.identifier">gmb-2017-84977</meta:user-defined>
    <meta:user-defined meta:name="OVERHEID.TaxonomieBeleidsagenda/OVERHEID.category">Ruimte en infrastructuur | Organisatie en beleid</meta:user-defined>
    <meta:user-defined meta:name="OVERHEIDop.referentienummer">17Z0003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WG 76</meta:user-defined>
    <meta:user-defined meta:name="OVERHEIDop.woonplaats">Zeewolde</meta:user-defined>
    <meta:user-defined meta:name="OVERHEIDop.straatnaam">Dasseburch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09 481303</meta:user-defined>
    <meta:user-defined meta:name="OVERHEIDop.versieInformatie"/>
  </office:meta>
</office:document-meta>
</file>