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raken 33A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17 een besluit genomen op de aanvraag met zaaknummer 2017-HZ-0140 voor een omgevingsvergunning op locatie Braken 33A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4976</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76</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76</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Braken 33A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4976</meta:user-defined>
    <meta:user-defined meta:name="OVERHEIDop.GmbID/DC.identifier">gmb-2017-84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C 3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645 520376</meta:user-defined>
    <meta:user-defined meta:name="OVERHEID.EPSG28992/DC.spatial">121631.8 520376.64</meta:user-defined>
    <meta:user-defined meta:name="OVERHEIDop.versieInformatie"/>
  </office:meta>
</office:document-meta>
</file>