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emyanmar, goede doelen actie op 10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oemyanmar voor het houden van een rommelmarkt en collecte op het Simonsplein op 10 juni 2017 van 10.00 uur tot 22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4973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7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7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emyanmar, goede doelen actie op 10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4973</meta:user-defined>
    <meta:user-defined meta:name="OVERHEIDop.GmbID/DC.identifier">gmb-2017-84973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Organisatie en beleid</meta:user-defined>
    <meta:user-defined meta:name="OVERHEIDop.referentienummer">1228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9a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