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- Bennevelderstraat 36: voor het saneren van asbest en slopen van opstall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8 juni 2016. Besluit verzonden op 16 me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3482-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4967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67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67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neveld - Bennevelderstraat 36: voor het saneren van asbest en slopen van opstall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4967</meta:user-defined>
    <meta:user-defined meta:name="OVERHEIDop.GmbID/DC.identifier">gmb-2017-8496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6TB 36</meta:user-defined>
    <meta:user-defined meta:name="OVERHEIDop.woonplaats">Benneveld</meta:user-defined>
    <meta:user-defined meta:name="OVERHEIDop.straatnaam">Benneveld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805 532882</meta:user-defined>
    <meta:user-defined meta:name="OVERHEIDop.versieInformatie"/>
  </office:meta>
</office:document-meta>
</file>