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ële verordening gemeente Harlingen 2017</text:p>
      <text:section text:name="regeling_id1-3-2" text:style-name="regeling">
        <text:section text:name="aanhef_id1-3-2-1" text:style-name="aanhef">
          <text:section text:name="preambule_id1-3-2-1-1" text:style-name="preambule">
            <text:p text:style-name="al">
            <text:span text:style-name="nadrukvet">DE RAAD VAN DE GEMEENTE HARLINGEN;</text:span>
          </text:p>
            <text:p text:style-name="al"/>
            <text:p text:style-name="al">gelezen het voorstel van het college van burgemeester en wethouders van 28 februari 2017;</text:p>
            <text:p text:style-name="al"/>
            <text:p text:style-name="al">overwegende dat actualisatie van de financiële verordening noodzakelijk is;</text:p>
            <text:p text:style-name="al"/>
            <text:p text:style-name="al">gelet op <text:a xlink:href="http://wetten.overheid.nl/jci1.3:c:BWBR0005416&amp;titeldeel=IV&amp;hoofdstuk=XIV&amp;artikel=212&amp;z=2017-01-01&amp;g=2017-01-01" xlink:type="simple">artikel 212 van de Gemeentewet</text:a>;</text:p>
          </text:section>
          <text:section text:name="afkondiging_id1-3-2-1-2" text:style-name="afkondiging">
            <text:p text:style-name="afkondiging_top"/>
            <text:p text:style-name="al">besluit:</text:p>
            <text:p text:style-name="al"/>
            <text:p text:style-name="al">vast te stellen de Financiële verordening gemeente Harling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2-3" text:style-name="definitielijst">
                <text:section text:name="definitie-item_id1-3-2-2-1-2-3-1" text:style-name="definitie-item">
                  <text:p text:style-name="li.nr"/>
                  <text:p text:style-name="term">a. administratie:</text:p>
                  <text:section text:name="definitie_id1-3-2-2-1-2-3-1-3" text:style-name="definitie">
                    <text:p text:style-name="al"> het systematisch verzamelen, vastleggen, verwerken en verstrekken van informatie ten behoeve van het besturen, functioneren en beheersen van de gemeentelijke organisatie en de verantwoording die daarover moet worden afgelegd.</text:p>
                  </text:section>
                </text:section>
                <text:section text:name="definitie-item_id1-3-2-2-1-2-3-2" text:style-name="definitie-item">
                  <text:p text:style-name="li.nr"/>
                  <text:p text:style-name="term">b. afdeling:</text:p>
                  <text:section text:name="definitie_id1-3-2-2-1-2-3-2-3" text:style-name="definitie">
                    <text:p text:style-name="al"> iedere organisatorische eenheid binnen de gemeentelijke organisatie met een eigen rechtstreekse verantwoordelijkheid aan het college.</text:p>
                  </text:section>
                </text:section>
                <text:section text:name="definitie-item_id1-3-2-2-1-2-3-3" text:style-name="definitie-item">
                  <text:p text:style-name="li.nr"/>
                  <text:p text:style-name="term">c. overheidsbedrijf:</text:p>
                  <text:section text:name="definitie_id1-3-2-2-1-2-3-3-3" text:style-name="definitie">
                    <text:p text:style-name="al">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section>
                </text:section>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text:a xlink:href="http://wetten.overheid.nl/jci1.3:c:BWBR0014606&amp;hoofdstuk=IV&amp;titeldeel=4.2&amp;artikel=25&amp;z=2016-04-14&amp;g=2016-04-14" xlink:type="simple">artikel 25 tweede lid onder a, van het Besluit begroting en verantwoording provincies en gemeenten</text:a>.</text:p>
                </text:list-item>
                <text:list-item text:style-override="id1-3-2-2-2-2-5">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programma weergegeven en bij de jaarstukken worden onder elk van de programma’s de gerealiseerde lasten en ba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de begroting wordt, in aanvulling op het bepaalde in <text:a xlink:href="http://wetten.overheid.nl/jci1.3:c:BWBR0014606&amp;hoofdstuk=II&amp;titeldeel=2.5&amp;artikel=20&amp;z=2016-04-14&amp;g=2016-04-14" xlink:type="simple">artikel 20</text:a> en <text:a xlink:href="http://wetten.overheid.nl/jci1.3:c:BWBR0014606&amp;hoofdstuk=II&amp;titeldeel=2.5&amp;artikel=21&amp;z=2016-04-14&amp;g=2016-04-14" xlink:type="simple">artikel 21 van het Besluit begroting en verantwoording provincies en gemeenten</text:a>,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 mei aan de raad een nota aan met een voorstel voor het beleid en de financiële kaders van de begroting voor het volgende begrotingsjaar en de meerjarenraming.</text:p>
                </text:list-item>
                <text:list-item text:style-override="id1-3-2-2-2-4-3">
                  <text:number>2.</text:number>
                  <text:p text:style-name="al">In de begroting wordt een post onvoorzien van ten minste € 30.000 structureel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als ze verwacht dat de lasten de geautoriseerde lasten of de investeringsuitgaven de geautoriseerde investeringskredieten dreigen te overschrijden of de baten de geautoriseerde baten dreigen te onderschrijden. De raad geeft aan of hij een voorstel wil voor het wijzigen van het budget of een voorstel voor bijstelling van het beleid.</text:p>
                </text:list-item>
                <text:list-item text:style-override="id1-3-2-2-2-5-5">
                  <text:number>4.</text:number>
                  <text:p text:style-name="al">Bij de behandeling van de tussentijdse begrotingswijzigingen in de raad doet het college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begrotingswijzigingen</text:p>
              <text:list text:style-name="id1-3-2-2-2-6-2">
                <text:list-item text:style-override="id1-3-2-2-2-6-2">
                  <text:number>1.</text:number>
                  <text:p text:style-name="al">Het college informeert de raad maandelijks door middel van een tussentijdse begrotingswijziging over de realisatie van de begroting over het lopende boekjaar.</text:p>
                </text:list-item>
                <text:list-item text:style-override="id1-3-2-2-2-6-3">
                  <text:number>2.</text:number>
                  <text:p text:style-name="al">De begrotingswijziging bevat een uiteenzetting over de uitvoering en de bijstelling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de (beoogde) toevoegingen en onttrekkingen aan reserves per programma;</text:p>
                    </text:list-item>
                    <text:list-item text:style-override="id1-3-2-2-2-6-3-3-3">
                      <text:number>c.</text:number>
                      <text:p text:style-name="al">het resultaat, volgend uit de onderdelen a en b en</text:p>
                    </text:list-item>
                    <text:list-item text:style-override="id1-3-2-2-2-6-3-3-4">
                      <text:number>d.</text:number>
                      <text:p text:style-name="al">de realisatie en raming van de uitputting van de investeringskredieten.</text:p>
                    </text:list-item>
                  </text:list>
                </text:list-item>
                <text:list-item text:style-override="id1-3-2-2-2-6-4">
                  <text:number>3.</text:number>
                  <text:p text:style-name="al">In de tussentijdse begrotingswijzigingen worden afwijkingen op de oorspronkelijke ramingen van de baten en de lasten van taakvelden en investeringskredieten in de begroting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1 miljoen;</text:p>
                </text:list-item>
                <text:list-item text:style-override="id1-3-2-2-2-7-3-2">
                  <text:number>b.</text:number>
                  <text:p text:style-name="al">het verstrekken van leningen, waarborgen en garanties groter dan € 250.000 en</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text:a xlink:href="http://wetten.overheid.nl/jci1.3:c:BWBR0034360&amp;artikel=3&amp;z=2015-07-22&amp;g=2015-07-22" xlink:type="simple">artikel 3, zesde lid, van de Wet houdbare overheidsfinanciën</text:a>,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de vorderingen op verbonden partijen en derden, waaronder belastingdebiteur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programmabegroting, de beheersbegroting, het jaarverslag en de jaarrekening vindt geen toerekening van rente over de reserves en voorzieningen aan de taakvelden plaats.</text:p>
                </text:list-item>
                <text:list-item text:style-override="id1-3-2-2-3-4-3">
                  <text:number>2.</text:number>
                  <text:p text:style-name="al">Het college biedt de raad eens in de vier jaar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Indien een bestemmingsreserve voor een investeringsvoornemen binnen de aangegeven maximale looptijd niet heeft geleid tot een investering, dan valt de bestemmingsreserve vrij en wordt deze aan de algemene investeringsreserve toegevoegd.</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in elk geval ook de compensabele belasting over de toegevoegde waarde (BTW) en de gederfde inkomsten van het kwijtscheldingsbeleid betrokk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minste de geraamde integrale kosten in rekening. Bij afwijking vanwege een publiek belang doet het college vooraf een voorstel voor een raadsbesluit, waarin het publiek belang van de lening of garantie wordt gemotiveerd.</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retributies, leges, rechten etc.</text:p>
                </text:list-item>
                <text:list-item text:style-override="id1-3-2-2-3-7-3">
                  <text:number>2.</text:number>
                  <text:p text:style-name="al">Het college biedt de raad eens in de vier jaar een nota aan met de kaders voor de prijzen voor de levering van gemeentelijke goederen, werken en diensten aan overheidsbedrijven en derden en voor de huren en de erfpachten.</text:p>
                </text:list-item>
                <text:list-item text:style-override="id1-3-2-2-3-7-4">
                  <text:number>3.</text:number>
                  <text:p text:style-name="al">Het college legt bij een tussentijdse wijziging van prijzen, huren en erfpachten ten opzichte van de kaders uit de nota vooraf een besluit voor aan de raad.</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item text:style-override="id1-3-2-2-3-8-4">
                  <text:number>3.</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tenminste op de verplichte onderdelen op grond van <text:a xlink:href="http://wetten.overheid.nl/jci1.3:c:BWBR0014606&amp;hoofdstuk=II&amp;titeldeel=2.3&amp;artikel=10&amp;z=2016-04-14&amp;g=2016-04-14" xlink:type="simple">artikel 10 van het Besluit Begroting en Verantwoording provincies en gemeenten</text:a>.</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tenminste op de verplichte onderdelen op grond van <text:a xlink:href="http://wetten.overheid.nl/jci1.3:c:BWBR0014606&amp;hoofdstuk=II&amp;titeldeel=2.3&amp;artikel=13&amp;z=2016-04-14&amp;g=2016-04-14" xlink:type="simple">artikel 13 van het Besluit Begroting en Verantwoording provincies en gemeenten</text:a>.</text:p>
            </text:section>
            <text:section text:name="artikel_id1-3-2-2-4-4" text:style-name="artikel">
              <text:p text:style-name="artikel_kop_titel"><text:span text:style-name="artikel_kop_label">Artikel</text:span> <text:span text:style-name="artikel_kop_nr">18.</text:span> Weerstandsvermogen &amp; risicobeheersing</text:p>
              <text:p text:style-name="al">In de paragraaf weerstandsvermogen en risicobeheersing bij de begroting en de jaarstukken neemt het college tenminste op de verplichte onderdelen en financiële kengetallen op grond van <text:a xlink:href="http://wetten.overheid.nl/jci1.3:c:BWBR0014606&amp;hoofdstuk=II&amp;titeldeel=2.3&amp;artikel=11&amp;z=2016-04-14&amp;g=2016-04-14" xlink:type="simple">artikel 11 van het Besluit Begroting en Verantwoording provincies en gemeenten</text:a>.</text:p>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ten minste op de verplichte onderdelen op grond van <text:a xlink:href="http://wetten.overheid.nl/jci1.3:c:BWBR0014606&amp;hoofdstuk=II&amp;titeldeel=2.3&amp;artikel=12&amp;z=2016-04-14&amp;g=2016-04-14" xlink:type="simple">artikel 12 van het Besluit Begroting en Verantwoording provincies en gemeenten</text:a>.</text:p>
                </text:list-item>
                <text:list-item text:style-override="id1-3-2-2-4-5-3">
                  <text:number>2.</text:number>
                  <text:p text:style-name="al">Het college biedt de raad eens in de 4 jaar een rioleringsplan aan. Het plan geeft de kaders weer voor het beoogde onderhoudsniveau, de planning van het onderhoud, de uitbreiding van de riolering en de kosten van het onderhoud en de eventuele uitbreidingen. De raad stelt het plan vast.</text:p>
                </text:list-item>
                <text:list-item text:style-override="id1-3-2-2-4-5-4">
                  <text:number>3.</text:number>
                  <text:p text:style-name="al">Het college biedt de raad eens in de 4 jaar een onderhoudsplan gebouwen aan. Het plan bevat voorstellen voor het te plegen onderhoud en de bijbehorende kosten aan de gemeentelijke gebouwen. De raad stelt het plan vast.</text:p>
                </text:list-item>
                <text:list-item text:style-override="id1-3-2-2-4-5-5">
                  <text:number>4.</text:number>
                  <text:p text:style-name="al">Het college biedt de raad eens in de 4 jaar onderhoudsplannen openbare ruimte aan, zijnde:</text:p>
                  <text:list text:style-name="id1-3-2-2-4-5-5-3">
                    <text:list-item text:style-override="id1-3-2-2-4-5-5-3-1">
                      <text:number>a.</text:number>
                      <text:p text:style-name="al">Wegen, fiets- en voetpaden;</text:p>
                    </text:list-item>
                    <text:list-item text:style-override="id1-3-2-2-4-5-5-3-2">
                      <text:number>b.</text:number>
                      <text:p text:style-name="al">Baggeren vaarwegen en waterlopen (binnenwateren);</text:p>
                    </text:list-item>
                    <text:list-item text:style-override="id1-3-2-2-4-5-5-3-3">
                      <text:number>c.</text:number>
                      <text:p text:style-name="al">Damwanden, kades en steigers binnenwateren;</text:p>
                    </text:list-item>
                    <text:list-item text:style-override="id1-3-2-2-4-5-5-3-4">
                      <text:number>d.</text:number>
                      <text:p text:style-name="al">Damwanden, kades, steigers en havendammen zeehaven;</text:p>
                    </text:list-item>
                    <text:list-item text:style-override="id1-3-2-2-4-5-5-3-5">
                      <text:number>e.</text:number>
                      <text:p text:style-name="al">Bruggen en duikers;</text:p>
                    </text:list-item>
                    <text:list-item text:style-override="id1-3-2-2-4-5-5-3-6">
                      <text:number>f.</text:number>
                      <text:p text:style-name="al">Sluizen;</text:p>
                    </text:list-item>
                    <text:list-item text:style-override="id1-3-2-2-4-5-5-3-7">
                      <text:number>g.</text:number>
                      <text:p text:style-name="al">Openbare verlichting en</text:p>
                    </text:list-item>
                    <text:list-item text:style-override="id1-3-2-2-4-5-5-3-8">
                      <text:number>h.</text:number>
                      <text:p text:style-name="al">Openbaar groen.</text:p>
                    </text:list-item>
                  </text:list>
                  <text:p text:style-name="al">De plannen geven het kader weer voor het beoogde onderhoudsniveau, de planning van het onderhoud en de kosten van het onderhoud. De raad stelt de planne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tenminste op de verplichte onderdelen op grond van <text:a xlink:href="http://wetten.overheid.nl/jci1.3:c:BWBR0014606&amp;hoofdstuk=II&amp;titeldeel=2.3&amp;artikel=14&amp;z=2016-04-14&amp;g=2016-04-14" xlink:type="simple">artikel 14 van het Besluit Begroting en Verantwoording provincies en gemeenten</text:a>.</text:p>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tenminste op de verplichte onderdelen op grond van <text:a xlink:href="http://wetten.overheid.nl/jci1.3:c:BWBR0014606&amp;hoofdstuk=II&amp;titeldeel=2.3&amp;artikel=15&amp;z=2016-04-14&amp;g=2016-04-14" xlink:type="simple">artikel 15 van het Besluit Begroting en Verantwoording provincies en gemeenten</text:a>.</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tenminste op de verplichte onderdelen op grond van <text:a xlink:href="http://wetten.overheid.nl/jci1.3:c:BWBR0014606&amp;hoofdstuk=II&amp;titeldeel=2.3&amp;artikel=16&amp;z=2016-04-14&amp;g=2016-04-14" xlink:type="simple">artikel van 16 van het Besluit Begroting en Verantwoording provincies en gemeenten</text:a>.</text:p>
                </text:list-item>
                <text:list-item text:style-override="id1-3-2-2-4-8-3">
                  <text:number>2.</text:number>
                  <text:p text:style-name="al">Het college biedt de raad eens in de 4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 en</text:p>
                    </text:list-item>
                    <text:list-item text:style-override="id1-3-2-2-4-8-3-3-4">
                      <text:number>d.</text:number>
                      <text:p text:style-name="al">de risico’s in de grondexploitati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e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 etc.;</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lasten en ba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text:a xlink:href="http://wetten.overheid.nl/jci1.3:c:BWBR0005416&amp;titeldeel=IV&amp;hoofdstuk=XIV&amp;artikel=213&amp;z=2017-01-01&amp;g=2017-01-01" xlink:type="simple">artikel 213, derde lid, onder a van de Gemeentewet</text:a>, en de rechtmatigheid van de baten en lasten en de balansmutaties, bedoeld in <text:a xlink:href="http://wetten.overheid.nl/jci1.3:c:BWBR0005416&amp;titeldeel=IV&amp;hoofdstuk=XIV&amp;artikel=213&amp;z=2017-01-01&amp;g=2017-01-01" xlink:type="simple">artikel 213, derde lid, onder b van de Gemeentewet</text:a>,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De Financiële verordening gemeente Harlingen 2015, vastgesteld door de raad op 1 juli 2015, wordt ingetrokken met dien verstande dat zij van toepassing blijft op de jaarrekening en het jaarverslag en bijbehorende stukken van het begrotingsjaar 2016.</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met ingang van het begrotingsjaar 2017.</text:p>
                </text:list-item>
                <text:list-item text:style-override="id1-3-2-2-6-3-3">
                  <text:number>2.</text:number>
                  <text:p text:style-name="al">Deze verordening wordt aangehaald als ‘Financiële verordening gemeente Harlingen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12 april 2017.</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Bijlage afschrijvingsbeleid behorend bij artikel 9 lid 1 van de Financiële verordening gemeente Harlingen 2017</text:p>
          <text:p text:style-name="tussenkopvet">Afschrijvingsbeleid materiele vaste activa met economisch nut en materiële vaste activa met maatschappelijk nut</text:p>
          <text:p text:style-name="al"/>
          <text:p text:style-name="al">Activa met economisch nut en een verkrijgingsprijs van minder dan € 5.000 worden niet geactiveerd, uitgezonderd gronden en terreinen. Gronden en terreinen worden altijd geactiveerd. In afwijking hiervan wordt de grens waaronder niet wordt geactiveerd gesteld op € 453 voor activa die gebruikt worden in het kader van een overheidsonderneming, als bedoeld in de Wet op de vennootschaps-belasting 1969.</text:p>
          <text:p text:style-name="al"/>
          <text:p text:style-name="al">Op gronden en terreinen wordt niet afgeschreven.</text:p>
          <text:p text:style-name="al">Bij de afschrijving op gebouwen wordt rekening gehouden met een restwaarde van 20%.</text:p>
          <text:p text:style-name="al"/>
          <text:p text:style-name="al">Immateriële activa, waaronder kosten van onderzoek en ontwikkeling en computerapplicaties, worden lineair in maximaal 5 jaar afgeschreven.</text:p>
          <text:p text:style-name="al"/>
          <text:p text:style-name="al">De volgende materiële vaste activa worden lineair afgeschreven in maximaal:</text:p>
          <text:list text:style-name="id1-3-2-4-12">
            <text:list-item text:style-override="id1-3-2-4-12-1">
              <text:number>a.</text:number>
              <text:p text:style-name="al">10 jaar: automatiseringsapparatuur, kantoormachines en meubilair, telefooncentrale, tractie en gereedschappen, parkeermeters en -automaten en haven- en navigatieverlichting zeehavens;</text:p>
            </text:list-item>
            <text:list-item text:style-override="id1-3-2-4-12-2">
              <text:number>b.</text:number>
              <text:p text:style-name="al">15 jaar: technische installaties gebouwen;</text:p>
            </text:list-item>
            <text:list-item text:style-override="id1-3-2-4-12-3">
              <text:number>c.</text:number>
              <text:p text:style-name="al">20 jaar: openbare verlichting;</text:p>
            </text:list-item>
            <text:list-item text:style-override="id1-3-2-4-12-4">
              <text:number>d.</text:number>
              <text:p text:style-name="al">25 jaar: parkeerterreinen;</text:p>
            </text:list-item>
            <text:list-item text:style-override="id1-3-2-4-12-5">
              <text:number>e.</text:number>
              <text:p text:style-name="al">25 jaar: wegen en fietspaden;</text:p>
            </text:list-item>
            <text:list-item text:style-override="id1-3-2-4-12-6">
              <text:number>f.</text:number>
              <text:p text:style-name="al">25 jaar: parken en groenvoorzieningen;</text:p>
            </text:list-item>
            <text:list-item text:style-override="id1-3-2-4-12-7">
              <text:number>g.</text:number>
              <text:p text:style-name="al">40 jaar: gebouwen (kantoren, bedrijfsgebouwen en schoolgebouwen);</text:p>
            </text:list-item>
            <text:list-item text:style-override="id1-3-2-4-12-8">
              <text:number>h.</text:number>
              <text:p text:style-name="al">40 jaar: bruggen en bedieningshuisjes, walbeschoeiingen, kademuren en damwanden binnenhavens;</text:p>
            </text:list-item>
            <text:list-item text:style-override="id1-3-2-4-12-9">
              <text:number>i.</text:number>
              <text:p text:style-name="al">40 jaar: walbeschoeiingen, taluds, steigers en openbare kaden zeehavens;</text:p>
            </text:list-item>
            <text:list-item text:style-override="id1-3-2-4-12-10">
              <text:number>j.</text:number>
              <text:p text:style-name="al">60 jaar: riolering, pompen en gemalen.</text:p>
            </text:list-item>
          </text:list>
          <text:p text:style-name="al">De volgende materiële vaste activa worden annuïtair afgeschreven in maximaal:</text:p>
          <text:list text:style-name="id1-3-2-4-14">
            <text:list-item text:style-override="id1-3-2-4-14-1">
              <text:number>a.</text:number>
              <text:p text:style-name="al">10 jaar: kathodische bescherming damwanden en kademuren zeehavens;</text:p>
            </text:list-item>
            <text:list-item text:style-override="id1-3-2-4-14-2">
              <text:number>b.</text:number>
              <text:p text:style-name="al">30 jaar: groene en kunstgras sportvelden;</text:p>
            </text:list-item>
            <text:list-item text:style-override="id1-3-2-4-14-3">
              <text:number>c.</text:number>
              <text:p text:style-name="al">40 jaar: damwanden en kademuren zeehavens.</text:p>
            </text:list-item>
          </text:list>
        </text:section>
        <text:section text:name="bijlage_id1-3-2-5" text:style-name="bijlage">
          <text:p text:style-name="bijlage_top"/>
          <text:p text:style-name="hoofdstuk_kop">Toelichting op de artikelen</text:p>
          <text:p text:style-name="tussenkopvet">Algemene bepalingen</text:p>
          <text:p text:style-name="tussenkopvet">Artikel 1. Begripsbepaling</text:p>
          <text:p text:style-name="al">Het begrip administratie is gedefinieerd ten behoeve van artikel 23 van de verordening.</text:p>
          <text:p text:style-name="al">Het begrip afdeling is gedefinieerd ten behoeve van de artikelen 23 en 24 van de verordening.</text:p>
          <text:p text:style-name="al">Tot slot is het begrip overheidsbedrijf gedefinieerd om in artikel 13 van de verordening nadere invulling te kunnen geven aan de verplichtingen die volgen uit de Mededingingswet voor het vaststellen van de hoogte van prijzen.</text:p>
          <text:p text:style-name="tussenkopvet">Begroting en verantwoording</text:p>
          <text:p text:style-name="tussenkopvet">Artikel 2. Programma-indeling</text:p>
          <text:p text:style-name="al">Dit artikel bevat bepalingen over de inrichting van de begroting en de jaarstukken. De indeling van de programma’s worden bij aanvang van iedere raadsperiode door de raad vastgesteld. Het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p text:style-name="tussenkopvet">Artikel 3. Inrichting begroting en jaarstukken</text:p>
          <text:p text:style-name="al">In dit artikel zijn aanvullend op het BBV bepalingen opgenomen voor de inrichting van de begroting. Het artikel schrijft voor dat de baten en lasten onder de programma’s in de begroting per taakveld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Het derde lid bepaalt dat in aanvulling op het bepaalde in het BBV de gevolgen van de begroting en meerjarenraming voor de gemeentelijke schuldpositie inzichtelijk worden gemaakt.</text:p>
          <text:p text:style-name="al">In het vierde lid wordt voor de jaarrekening het inzicht in de uitputting van investeringskredieten geregeld.</text:p>
          <text:p text:style-name="tussenkopvet">Artikel 4. Kaders begroting</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Gemeentewet en het BBV.</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text:p>
          <text:p text:style-name="tussenkopvet">Artikel 5. Autorisatie begroting en investeringskredieten</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van de baten en de lasten vindt plaats op het niveau van programma’s (eerste lid). Naast lopende uitgaven doet een gemeenten investeringen, waaronder investeringen in grondexploitaties. Ook uitgaven voor investeringen moeten worden geautoriseerd. Voor de autorisatie van deze investeringskredieten is er voor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tijdse begrotingswijzigingen (vierde lid).</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text:p>
          <text:p text:style-name="tussenkopvet">Artikel 6. Tussentijdse begrotingswijzigingen</text:p>
          <text:p text:style-name="al">Een belangrijk onderdeel van de planning- en controlcyclus voor de raad zijn de tussentijdse begrotings-wijzigingen. Op basis hiervan wordt de raad geïnformeerd over de uitputting van budgetten en investeringskredieten en de voortgang van de uitvoering van het beleid.</text:p>
          <text:p text:style-name="al">Het tweede lid bevat bepalingen over de minimale inhoud van de begrotingswijziging, waarbij informatie over de grondexploitatie valt onder de investeringskredieten.</text:p>
          <text:p text:style-name="al">Het derde lid bepaalt welke afwijkingen ten opzichte van de begroting het college in de begrotings-wijzigingen moet toelichten. Deze afwijkingen kunnen ook als een percentage worden gedefinieerd.</text:p>
          <text:p text:style-name="tussenkopvet">Artikel 7. Informatieplicht</text:p>
          <text:p text:style-name="al">In artikel 7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In artikel 7 verzoekt de raad het college om informatie vooraf aan het aangaan van de opgesomde rechtshandelingen met een financieel gevolg, indien het aangaan van deze verplichtingen de in het artikel genoemde bedragen overschrijden.</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tussenkopvet">Artikel 8.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tussenkopvet">Financieel beleid</text:p>
          <text:p text:style-name="tussenkopvet">Artikel 9. Waardering en afschrijving vaste activa</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maximale afschrijvingstermijnen voor de verschillende categorieën materiele vaste activa met economisch en maatschappelijk nut opgenomen. Deze vorm sluit aan bij de voorheen gebruikelijke werkwijze in sommige gemeenten om de afschrijvingstermijnen in een apart document vast te leggen.</text:p>
          <text:p text:style-name="al">Vanaf 1 januari 2017 is ook het activeren en afschrijven van investeringen met maatschappelijk nut weer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tussenkopvet">Artikel 10. Voorziening voor oninbare vorderingen</text:p>
          <text:p text:style-name="al">Voor de oninbaarheid van vorderingen moet een gemeente een voorziening vormen. Voor het vaststellen van de hoogte wordt geen onderscheid gemaakt tussen gemeentelijke aanslagen en heffingen en overige vorderingen. Alle vorderingen worden individueel beoordeeld op oninbaarheid.</text:p>
          <text:p text:style-name="tussenkopvet">Artikel 11. Reserves en voorzieningen</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programmabegroting, de beheersbegroting, het jaarverslag en de jaarrekening aan de taakvelden toe te rekenen. Het eerst lid bepaalt daarom dat voor de toerekening van rentelasten en rentebaten aan de taakvelden geen rentevergoeding over reserves en voorzieningen meer wordt meegenomen.</text:p>
          <text:p text:style-name="al">Het tweede lid bepaalt dat het college eens in de vier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investeringsreserve wordt hiervoor afgezonderd. Hiermee wordt op de balans van de gemeente tot uitdrukking gebracht dat een toekomstige investering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investeringsreserve worden toegevoegd (vierde lid).</text:p>
          <text:p text:style-name="tussenkopvet">Artikel 12. Kostprijsberekening</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Het eerste lid van het artikel bepaalt dat de kostprijs bestaat uit de directe kosten, de overhead en de rente van de inzet van vreemd vermogen voor de financiering van de in gebruik zijnde activa. Het tweede lid bepaalt dat bij de rioolheffing en afvalstoffenheffing onder de kosten ook worden verstaan bijdragen aan voorzieningen, de compensabele BTW, de kosten van invordering en de kosten van het kwijtscheldingsbeleid.</text:p>
          <text:p text:style-name="tussenkopvet">Artikel 13.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tussenkopvet">Artikel 14. Vaststelling hoogte belastingen, rechten, heffingen en prijzen</text:p>
          <text:p text:style-name="al">Het vaststellen van de tarieven voor belastingen, rechten en leges is een bevoegdheid van de raad. Deze bevoegdheid kan niet worden gedelegeerd (artikel 156 Gemeentewet). Het eerste lid van het artikel bepaalt dat de raad de tarieven voor o.a. de belastingen, leges, rioolheffingen, afvalstoffenheffing en haven- en kadegelden jaarlijks vaststelt. Het betekent dat de bijbehorende verordening jaarlijks moet worden herzien.</text:p>
          <text:p text:style-name="al">Het vaststellen van prijzen voor de levering van gemeentelijke goederen, diensten of werken die niet vallen onder artikel 229 Gemeentewet, is een privaatrechtelijke besluit. Deze besluiten zijn een bevoegdheid van het college (eerste lid, letter e artikel 160 Gemeentewet), maar hebben wel invloed op de hoogte van de inkomsten en raken daarom ook het budgetrecht van de raad.</text:p>
          <text:p text:style-name="al">Het tweede lid bepaalt dat het college aan de raad eens in de vier jaar een nota aanbiedt met daarin de kaders voor de te hanteren prijzen, huren en tarieven voor erfpacht. De raad stelt deze nota vast.</text:p>
          <text:p text:style-name="al">Het derde lid bepaalt dat tussentijdse wijzigingen van besluiten voor het vaststellen van nieuwe prijzen en het wijzigen van prijzen die afwijken van de kaders uit de nota vooraf ter besluitvorming aan de raad worden aangeboden.</text:p>
          <text:p text:style-name="tussenkopvet">Artikel 15. Financieringsfunctie</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4.</text:p>
          <text:p text:style-name="al">In aanvulling op de regels uit de wet Financiering decentrale overheden en daarop gebaseerde besluiten en regelingen stelt het eerste lid een aantal aanvullende kaders. Zo mag geen gebruik worden gemaakt van financiële derivaten.</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al">Het derde lid bepaalt dat voor het verlenen van garanties een voorziening wordt gevormd voor het risico dat de gemeente loopt. Daarmee komt de verlening van garanties expliciet onder het budgetrecht van de raad te vallen en is voor ook de verlening van garanties tegen marktconforme tarieven instemming van de raad vereist.</text:p>
          <text:p text:style-name="tussenkopvet">Paragrafen</text:p>
          <text:p text:style-name="tussenkopvet">Artikel 16. Lokale heffingen</text:p>
          <text:p text:style-name="al">In het Besluit begroting en verantwoording provincies en gemeenten staat in artikel 10 welke informatie de paragraaf lokale heffingen in elk geval moet bevatten.</text:p>
          <text:p text:style-name="tussenkopvet">Artikel 17. Financiering</text:p>
          <text:p text:style-name="al">In het Besluit begroting en verantwoording provincies en gemeenten staat in artikel 13 welke informatie de paragraaf financiering in elk geval moet bevatten.</text:p>
          <text:p text:style-name="tussenkopvet">Artikel 18. Weerstandsvermogen &amp; risicobeheersing</text:p>
          <text:p text:style-name="al">In het Besluit begroting en verantwoording provincies en gemeenten staat in artikel 11 welke informatie de paragraaf weerstandsvermogen in elk geval moet bevatten. Sinds het nieuwe BBV worden hierin ook de wettelijk verplichte financiële kengetallen opgenomen.</text:p>
          <text:p text:style-name="tussenkopvet">Artikel 19. Onderhoud kapitaalgoederen</text:p>
          <text:p text:style-name="al">In lid 1 staat welke informatie de paragraaf onderhoud kapitaalgoederen volgens het Besluit begroting en verantwoording provincies en gemeenten (artikel 12) in elk geval moet bevatten. De navolgende leden bevatten de bepaling dat het college tenminste eens in de vier jaar de raad onderhoudsplannen aanbiedt over het onderhoud openbare ruimte, het onderhoud riolering en het onderhoud gebouwen. Hiermee kan de raad de kaders voor het toekomstig onderhouds-niveau vaststellen.</text:p>
          <text:p text:style-name="tussenkopvet">Artikel 20. Bedrijfsvoering</text:p>
          <text:p text:style-name="al">In het Besluit begroting en verantwoording provincies en gemeenten staat in artikel 14 welke informatie de paragraaf bedrijfsvoering in elk geval moet bevatten.</text:p>
          <text:p text:style-name="tussenkopvet">Artikel 21. Verbonden partijen</text:p>
          <text:p text:style-name="al">In het Besluit begroting en verantwoording provincies en gemeenten staat in artikel 15 welke informatie de paragraaf verbonden partijen in elk geval moet bevatten.</text:p>
          <text:p text:style-name="tussenkopvet">Artikel 22. Grondbeleid</text:p>
          <text:p text:style-name="al">In het Besluit begroting en verantwoording provincies en gemeenten staat in artikel 16 welke informatie de paragraaf grondbeleid in elk geval moet bevatten (lid 1). Het tweede lid bepaalt dat het college eens in de vier jaar aan de raad een nota grondbeleid aanbiedt. Met de nota kan de raad de kaders voor het toekomstig grondbeleid vaststellen.</text:p>
          <text:p text:style-name="tussenkopvet">Financiële organisatie en financieel beheer</text:p>
          <text:p text:style-name="tussenkopvet">Artikel 23. Administratie</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text:p>
          <text:p text:style-name="tussenkopvet">Artikel 24. Financiële organisatie</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Raad van State en het nader rapport uit 2003 over de wijziging van artikel 212 van de Gemeentewet.</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tussenkopvet">Artikel 25. Interne controle</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Het tweede lid bepaalt dat jaarlijks wordt gecontroleerd of de administratie van waardepapieren e.d. overeenkomen met hetgeen de gemeente daadwerkelijk bezit. Het lid gebiedt daarbij dat eens in de vier jaar wordt gecontroleerd of de administratie van registergoederen en bedrijfsmiddelen overeenkomt met het daadwerkelijke bezit.</text:p>
          <text:p text:style-name="tussenkopvet">Slotbepalingen</text:p>
          <text:p text:style-name="tussenkopvet">Artikel 26.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Gelet hierop is in beginsel de nieuwe verordening van toepassing op alle stukken die betrekking hebben op het begrotingsjaar 2018 en later. Omdat in de begroting van het lopende begrotingsjaar al rekening is gehouden met de nieuwe voorschriften zoals ze zijn opgenomen in deze nieuwe financiële verordening treedt in afwijking hiervan de nieuwe verordening reeds in werking met ingang van het begrotingsjaar 2017. De oude verordening is ondanks het intrekken nog wel van toepassing op de jaarstukken van het begrotingsjaar 2016. Hiervoor is in artikel 26 een overgangsbepaling opgenomen.</text:p>
          <text:p text:style-name="tussenkopvet">Artikel 27. Inwerkingtreding en citeertitel</text:p>
          <text:p text:style-name="al">Het verdient de voorkeur de nieuwe verordening in werking te laten treden op een datum voor het vaststellen van de begroting van het jaar t+1. Zoals bij de toelichting op artikel 26 is beschreven is dit niet gelukt en treedt de nieuwe verordening met terugwerkende kracht al in werking met ingang van het begrotingsjaar 2017.</text:p>
          <text:p text:style-name="tussenkopvet">Vaststelling</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p text:style-name="al"/>
          <text:section text:name="bijlage-sluiting_id1-3-2-5-106" text:style-name="bijlage-sluiting">
            <text:section text:name="gegeven_id1-3-2-5-106-1" text:style-name="gegeven">
              <text:p text:style-name="dagtekening">
              <text:span text:style-name="datum">Vastgesteld door de raad in zijn vergadering van 12 april 2017.</text:span>
            </text:p>
            </text:section>
            <text:section text:name="ondertekening_id1-3-2-5-106-2">
              <text:p><text:span text:style-name="functie">de voorzitter </text:span></text:p>
            </text:section>
            <text:section text:name="ondertekening_id1-3-2-5-106-3">
              <text:p><text:span text:style-name="functie">de raads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4965</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65</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65</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Harl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965</meta:user-defined>
    <meta:user-defined meta:name="OVERHEIDop.GmbID/DC.identifier">gmb-2017-84965</meta:user-defined>
    <meta:user-defined meta:name="OVERHEID.TaxonomieBeleidsagenda/OVERHEID.category">Financiën | Organisatie en beleid</meta:user-defined>
    <meta:user-defined meta:name="OVERHEID.Gemeente/DC.spatial">Harlingen</meta:user-defined>
    <meta:user-defined meta:name="DC.source">artikel 213, derde lid, van de Gemeentewet;1.0:c:BWBR0005416&amp;artikel=213&amp;lid=3&amp;g=2017-01-01</meta:user-defined>
    <meta:user-defined meta:name="DC.source">artikel 212 van de Gemeentewet;1.0:c:BWBR0005416&amp;artikel=212&amp;g=2017-01-01</meta:user-defined>
    <meta:user-defined meta:name="DCTERMS.alternative">Financiële verordening gemeente Harlingen 2017</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7-01-01</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02115_1</meta:user-defined>
    <meta:user-defined meta:name="OVERHEIDop.versieInformatie"/>
  </office:meta>
</office:document-meta>
</file>