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reweg 15-17, 2153 PH  Nieuw-Vennep, P.G.M. Bakker Vastgoed b.v., het plaatsen van een brandwerende tussenwand t.b.v. splitsing bedrijfspand, 22-05-2017, zaak 3612558 - OLO - 2909569 (verleend op 17-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96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reweg 15-17, 2153 PH  Nieuw-Vennep, P.G.M. Bakker Vastgoed b.v., het plaatsen van een brandwerende tussenwand t.b.v. splitsing bedrijfspand, 22-05-2017, zaak 3612558 - OLO - 2909569 (verleend op 17-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63</meta:user-defined>
    <meta:user-defined meta:name="OVERHEIDop.GmbID/DC.identifier">gmb-2017-849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H 15</meta:user-defined>
    <meta:user-defined meta:name="OVERHEIDop.woonplaats">Nieuw-Vennep</meta:user-defined>
    <meta:user-defined meta:name="OVERHEIDop.straatnaam">Lir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8 474404</meta:user-defined>
    <meta:user-defined meta:name="OVERHEIDop.versieInformatie"/>
  </office:meta>
</office:document-meta>
</file>