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gebouw en bekleden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2-05-2017</text:p>
            <text:p text:style-name="common-al">Vergunningszaak: 			 Omgevingsvergunning</text:p>
            <text:p text:style-name="common-al">Dossiernummer:			 WABO17-00818</text:p>
            <text:p text:style-name="common-al">Locatie:				 Molenweg 11 te Schoorl</text:p>
            <text:p text:style-name="common-al">Activiteit:				 vergroten gebouw en bekleden buitengev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496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6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6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gebouw en bekleden buiten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4961</meta:user-defined>
    <meta:user-defined meta:name="OVERHEIDop.GmbID/DC.identifier">gmb-2017-84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D 11</meta:user-defined>
    <meta:user-defined meta:name="OVERHEIDop.woonplaats">Schoorl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44 524521</meta:user-defined>
    <meta:user-defined meta:name="OVERHEIDop.versieInformatie"/>
  </office:meta>
</office:document-meta>
</file>