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chtegaalplein 10 in Laag-Keppel, het kappen van 2 eiken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7 heeft de gemeente Bronckhorst een besluit genomen op de aanvraag voor een omgevingsvergunning. De aanvraag is geregistreerd onder kenmerk SXO41973974. De aanvraag gaat over het kappen van 2 eiken aan de Nachtegaalplein 10 in Laag-Keppel. De omgevingsvergunning is geweigerd. De bezwaartermijn start op 19 mei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4960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6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6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chtegaalplein 10 in Laag-Keppel, het kappen van 2 eiken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960</meta:user-defined>
    <meta:user-defined meta:name="OVERHEIDop.GmbID/DC.identifier">gmb-2017-84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8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7-20957</meta:user-defined>
    <meta:user-defined meta:name="OVERHEIDop.externeBijlage">vergunning|exb-2017-20958</meta:user-defined>
    <meta:user-defined meta:name="OVERHEID.EPSG28992/DC.spatial">211920 446077</meta:user-defined>
    <meta:user-defined meta:name="OVERHEIDop.versieInformatie"/>
  </office:meta>
</office:document-meta>
</file>