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sing Pleijweg/Nijmeegseweg, kadastraal: sectie w, nummer 27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398</text:p>
            <text:p text:style-name="common-al">Omschrijving: het wijzigen van de reclameborden op de reclamemast</text:p>
            <text:p text:style-name="common-al">Adres: Kruising Pleijweg/Nijmeegseweg, kadastraal: sectie w, nummer 2724</text:p>
            <text:p text:style-name="common-al">Activiteiten: Bouwen, Reclame</text:p>
            <text:p text:style-name="common-al">Besluit: Verlenen</text:p>
            <text:p text:style-name="common-al">Datum bekendmaking: 9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sing Pleijweg/Nijmeegseweg, kadastraal: sectie w, nummer 2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96</meta:user-defined>
    <meta:user-defined meta:name="OVERHEIDop.GmbID/DC.identifier">gmb-2017-8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meta:user-defined>
    <meta:user-defined meta:name="OVERHEIDop.woonplaats">Arnhem</meta:user-defined>
    <meta:user-defined meta:name="OVERHEIDop.straatnaam">Elz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63 441711</meta:user-defined>
    <meta:user-defined meta:name="OVERHEIDop.versieInformatie"/>
  </office:meta>
</office:document-meta>
</file>