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ieter Grootstraat 24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7 een besluit genomen op de aanvraag met zaaknummer 2017-HZ-0192 voor een omgevingsvergunning op locatie Pieter Grootstraat 24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95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ieter Grootstraat 24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4957</meta:user-defined>
    <meta:user-defined meta:name="OVERHEIDop.GmbID/DC.identifier">gmb-2017-84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N 14a</meta:user-defined>
    <meta:user-defined meta:name="OVERHEID.PostcodeHuisnummer/OVERHEIDop.postcodeHuisnummer">1648KS 2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79 515832</meta:user-defined>
    <meta:user-defined meta:name="OVERHEID.EPSG28992/DC.spatial">125071.27 515837.68</meta:user-defined>
    <meta:user-defined meta:name="OVERHEIDop.versieInformatie"/>
  </office:meta>
</office:document-meta>
</file>