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Willemsplein laden en lossen/taxistandplaat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147391</text:p>
            <text:p text:style-name="al"/>
            <text:p text:style-name="al"/>
            <text:p text:style-name="al">
            <text:span text:style-name="nadrukvet">V</text:span>
            <text:span text:style-name="nadrukvet">oornemen</text:span>
          </text:p>
            <text:p text:style-name="al">Het college van burgemeester en wethouders wil een verkeersbesluit nemen om vijf betaald parkeerplaatsen op de noordelijke parallelweg van het Willemsplein (noordzijde tunnelbak) aan te wijzen tot taxistandplaatsen (2x) en gecombineerde plaatsen die overdag gebruikt mogen worden voor het laden en lossen en  in de avond/nacht (van 18.00 tot 8.00 uur en op koopavond van 21.00 tot 8.00 uur) als taxistandplaats.</text:p>
            <text:p text:style-name="al"/>
            <text:p text:style-name="al">
            <text:span text:style-name="nadrukvet">Overweging</text:span>
            <text:span text:style-name="nadrukvet">en</text:span>
          </text:p>
            <text:p text:style-name="al">Er kan geen gebruik worden gemaakt van de betaald parkeerplaatsen vanwege het ontbreken van een automaat op redelijke loopafstand van deze plaatsen. (Taxi)ondernemers en bewoners  hebben behoefte aan een laad- en losmogelijkheden en opstelruimte voor taxi's.</text:p>
            <text:p text:style-name="al"/>
            <text:p text:style-name="al">
            <text:span text:style-name="nadrukvet">Z</text:span>
            <text:span text:style-name="nadrukvet">ienswijzen</text:span>
          </text:p>
            <text:p text:style-name="al">Voordat het college een beslissing neemt, kunt u uw zienswijze kenbaar maken. Hiervoor heeft u de gelegenheid tot 6 juni 2017. U kunt uw zienswijze bekend maken door een brief te sturen naar het college van burgemeester en wethouders, postbus 9200, 6800 HA Arnhem, o.v.v. zaaknummer: 147391.</text:p>
            <text:p text:style-name="al">Zodra alle reacties bekend zijn, vindt er een belangenafweging plaats. Indien wordt overgegaan tot een definitief verkeersbesluit, wordt dat bekend gemaakt in de Staatscourant. Tegen een verkeersbesluit kan bezwaar worden gemaakt.</text:p>
            <text:p text:style-name="al"/>
            <text:p text:style-name="al"/>
            <text:p text:style-name="al"/>
            <text:p text:style-name="al"/>
            <text:p text:style-name="al">Gemeenteblad: d.d. 22 mei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95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5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oornemen Willemsplein laden en lossen/taxistand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52</meta:user-defined>
    <meta:user-defined meta:name="OVERHEIDop.GmbID/DC.identifier">gmb-2017-84952</meta:user-defined>
    <meta:user-defined meta:name="OVERHEID.TaxonomieBeleidsagenda/OVERHEID.category">Verkeer | Organisatie en beleid</meta:user-defined>
    <meta:user-defined meta:name="OVERHEID.Gemeente/DC.spatial">Arnhem</meta:user-defined>
    <meta:user-defined meta:name="DC.source">artikel 18, eerste lid, van de Wegenverkeerswet 1994;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11KB 20a</meta:user-defined>
    <meta:user-defined meta:name="OVERHEIDop.woonplaats">Arnhem</meta:user-defined>
    <meta:user-defined meta:name="OVERHEIDop.straatnaam">Willemsplein</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EPSG28992/DC.spatial">190483 444015</meta:user-defined>
    <meta:user-defined meta:name="OVERHEIDop.versieInformatie"/>
  </office:meta>
</office:document-meta>
</file>