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oninginneweg 3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7 een besluit genomen op de aanvraag met zaaknummer SXO-20171361 voor een evenementenvergunning voor de buitenspeeldag Speel-O-Theek De Knikkerpot 14-06-2017 op locatie Geuzenplein bijKoninginneweg 3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95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5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5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oninginneweg 3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51</meta:user-defined>
    <meta:user-defined meta:name="OVERHEIDop.GmbID/DC.identifier">gmb-2017-84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XH 3</meta:user-defined>
    <meta:user-defined meta:name="OVERHEID.PostcodeHuisnummer/OVERHEIDop.postcodeHuisnummer">2941LD 9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717.99 434546.04</meta:user-defined>
    <meta:user-defined meta:name="OVERHEID.EPSG28992/DC.spatial">107370.72 436030.69</meta:user-defined>
    <meta:user-defined meta:name="OVERHEIDop.versieInformatie"/>
  </office:meta>
</office:document-meta>
</file>