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Evenementenvergunning Streetsoccer 2017 op het Rheineplein,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5 april 2017 voor een evenementenvergunning voor het streetsoccertoernooi 2017, kunnen wij u het volgende mededelen. Ten aanzien van uw aanvraag is advies ingewonnen bij de brandweer en de afdeling Grondgebied van de gemeente Borne. Uit dit advies is bij dit evenement niet gebleken van het bestaan van weigeringsgronden in de zin van artikel 1:8 Algemene plaatselijke verordening voor de gemeente Borne.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het Streetsoccertoernooi van 19 tot en met 22 juni 2017 tussen 15.00 uur tot 19.00 uur op het Rheineplein Borne. Deze vergunning geldt voor de activiteiten zoals opgenomen in de aanvraag, die geacht moet worden geacht deel uit te maken van deze vergunning. De aanvraag en een plattegrond zijn tevens als bijlage bij deze vergunning gevoegd. </text:p>
            <text:p text:style-name="common-al"/>
            <text:p text:style-name="common-al">
            <text:span text:style-name="nadrukvet">Contactpersoon tijdens het evenement:</text:span>
          </text:p>
            <text:p text:style-name="common-al">
            <text:span text:style-name="nadrukvet">De heer Danny Berghuis </text:span>
          </text:p>
            <text:p text:style-name="common-al"/>
            <text:p text:style-name="common-al">
            <text:span text:style-name="nadrukvet">De volgende voorschriften zijn aan deze vergunning verbonden:</text:span>
          </text:p>
            <text:list text:style-name="id1-3-2-1-1-9">
              <text:list-item text:style-override="id1-3-2-1-1-9-1">
                <text:number>1.</text:number>
                <text:p text:style-name="al">Het streetsoccerveld wordt iedere dag na het toernooi (+/-18:30 uur) afgebroken. De aanwezige attributen dienen dagelijks na afloop van de wedstrijden zodanig te worden opgesteld en/of afgeschermd, dat hierdoor geen gevaarlijke situaties kunnen ontstaan.</text:p>
              </text:list-item>
              <text:list-item text:style-override="id1-3-2-1-1-9-2">
                <text:number>2.</text:number>
                <text:p text:style-name="al">Er dienen voldoende maatregelen te worden genomen tot het verlenen van eerste hulp bij eventuele ongevallen tijdens de verschillende activiteiten.</text:p>
              </text:list-item>
              <text:list-item text:style-override="id1-3-2-1-1-9-3">
                <text:number>3.</text:number>
                <text:p text:style-name="al">Er dient voldoende toezicht van volwassenen te zijn teneinde de veiligheid van de deelnemende kinderen te waarborgen.</text:p>
              </text:list-item>
              <text:list-item text:style-override="id1-3-2-1-1-9-4">
                <text:number>4.</text:number>
                <text:p text:style-name="al">Het publiek moet op veilige afstand van de activiteiten worden gehouden.</text:p>
              </text:list-item>
              <text:list-item text:style-override="id1-3-2-1-1-9-5">
                <text:number>5.</text:number>
                <text:p text:style-name="al">Het Rheineplein dient na afloop van de activiteiten geheel schoon en leeg te worden opgeleverd. </text:p>
              </text:list-item>
              <text:list-item text:style-override="id1-3-2-1-1-9-6">
                <text:number>6.</text:number>
                <text:p text:style-name="al">U bent gehouden te doen en na te laten hetgeen redelijkerwijs kan worden gevergd om hinder en overlast te voorkomen of te beperken.</text:p>
              </text:list-item>
              <text:list-item text:style-override="id1-3-2-1-1-9-7">
                <text:number>7.</text:number>
                <text:p text:style-name="al">De bereikbaarheid van gebouwen mag niet in het geding komen;</text:p>
              </text:list-item>
              <text:list-item text:style-override="id1-3-2-1-1-9-8">
                <text:number>8.</text:number>
                <text:p text:style-name="al">Wegen dienen toegankelijk te blijven voor brandweervoertuigen. (Hoofd)- uitrukroutes moeten minimaal een vrije doorgang hebben van 4 meter breed en 4,20 meter hoog, kramen en overige objecten dienen zodanig te zijn opgesteld dat hulpverleningsvoertuigen te allen tijde vrije doorgang hebben. Afzettingen en obstakels die de route blokkeren, zijn verwijderd als hulpverleningsdiensten doorgang vereisen;</text:p>
              </text:list-item>
              <text:list-item text:style-override="id1-3-2-1-1-9-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9-10">
                <text:number>10.</text:number>
                <text:p text:style-name="al">Het evenement is ondergeschikt aan voertuigen die rijden met optische en geluidssignalen ter uitvoering van een dringende taak;</text:p>
              </text:list-item>
              <text:list-item text:style-override="id1-3-2-1-1-9-11">
                <text:number>11.</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9-12">
                <text:number>12.</text:number>
                <text:p text:style-name="al">De vergunninghouder is verplicht alle redelijkerwijs mogelijke maatregelen te nemen ten einde te voorkomen dat de gemeente en/of derden schade lijden ten gevolge van het gebruik van de vergunning.</text:p>
              </text:list-item>
            </text:list>
            <text:p text:style-name="common-al"> </text:p>
            <text:p text:style-name="common-al">
            <text:span text:style-name="nadrukvet">Afsluiten Rheineplein</text:span>
          </text:p>
            <text:p text:style-name="common-al">Voorts verleen ik u toestemming voor het afsluiten en verkeersvrij houden van het Rheineplein te Borne van 19 tot en met 22 juni 2017 tussen 15:00 en 19:00 uur.</text:p>
            <text:list text:style-name="id1-3-2-1-1-13">
              <text:list-item text:style-override="id1-3-2-1-1-13-1">
                <text:number>13.</text:number>
                <text:p text:style-name="al">De organisatie dient zelf zorg te dragen voor het plaatsen van afzethekken. Afzethekken en eventueel benodigde verkeersborden kunnen door u, na voorafgaand overleg met Twentemilieu, worden afgehaald en later terugbezorgd bij ‘De Bieffel’.</text:p>
              </text:list-item>
              <text:list-item text:style-override="id1-3-2-1-1-13-2">
                <text:number>14.</text:number>
                <text:p text:style-name="al">Onmiddellijk na het einde van het toernooi moet het plein weer voor openbaar gebruik  worden vrijgemaakt. Alle aanduidingen, verwijzingen, etc. die betrekking hebben op het toernooi dienen te worden verwijderd.</text:p>
              </text:list-item>
              <text:list-item text:style-override="id1-3-2-1-1-13-3">
                <text:number>15.</text:number>
                <text:p text:style-name="al">Op het plein mogen zonder toestemming van de wegbeheerder geen markeringen, in welke vorm dan ook, worden aangebracht. </text:p>
              </text:list-item>
            </text:list>
            <text:p text:style-name="common-al"> </text:p>
            <text:p text:style-name="common-al">
            <text:span text:style-name="nadrukvet">Markt en minimarkt</text:span>
          </text:p>
            <text:list text:style-name="id1-3-2-1-1-16">
              <text:list-item text:style-override="id1-3-2-1-1-16-1">
                <text:number>16.</text:number>
                <text:p text:style-name="al">Er zijn afspraken gemaakt met de marktmeester door u over de tijdige verwijdering van marktkramen op de woensdag (marktdag).</text:p>
              </text:list-item>
              <text:list-item text:style-override="id1-3-2-1-1-16-2">
                <text:number>17.</text:number>
                <text:p text:style-name="al">Met de standplaatshouders van de minimarkt zijn door u afspraken gemaakt m.b.t. de plaatsing van hun kraam.  </text:p>
              </text:list-item>
            </text:list>
            <text:p text:style-name="common-al"/>
            <text:p text:style-name="common-al">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eze geen doorgang kunnen vinden.</text:p>
            <text:p text:style-name="common-al"> </text:p>
            <text:p text:style-name="common-al">Aan u wordt op grond van artikel 4:6., tweede lid van de APV ontheffing verleend om gedurende bovengenoemde activiteiten en de daaraan gekoppelde data en tijden de volgende geluidsniveaus te gebruiken: </text:p>
            <text:list text:style-name="id1-3-2-1-1-22">
              <text:list-item text:style-override="id1-3-2-1-1-22-1">
                <text:number>18.</text:number>
                <text:p text:style-name="al">Het is overdag en ’s avonds <text:span text:style-name="nadrukvet"><text:span text:style-name="nadrukondlijn">niet</text:span></text:span> toegestaan om versterkte muziek ten gehore te brengen. Voor de omroepinstallatie geldt dat de geluidsbelasting niet meer mag zijn dan 75 dB(A) en 88 dB(C). </text:p>
              </text:list-item>
              <text:list-item text:style-override="id1-3-2-1-1-22-2">
                <text:number>19.</text:number>
                <text:p text:style-name="al">Het is <text:span text:style-name="nadrukvet"><text:span text:style-name="nadrukondlijn">niet</text:span></text:span> toegestaan om na de in de aanvraag aangeduide eindtijden nog op enigerlei wijze muziek ten gehore te brengen.</text:p>
              </text:list-item>
              <text:list-item text:style-override="id1-3-2-1-1-22-3">
                <text:number>20.</text:number>
                <text:p text:style-name="al">
                <text:span text:style-name="nadrukvet">de geluidsinstallatie mag uitsluitend worden gebruikt als omroepinstallatie en niet om doorlopend muziek ten gehore te brengen.         </text:span>
              </text:p>
              </text:list-item>
            </text:list>
            <text:p text:style-name="common-al"> </text:p>
            <text:p text:style-name="common-al">De verschuldigde leges voor het in behandeling nemen van de aanvraag bedragen € 31,50 waarvoor u afzonderlijk een factuur ontvang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5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reetsoccer 2017 op het Rheineplein,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50</meta:user-defined>
    <meta:user-defined meta:name="OVERHEIDop.GmbID/DC.identifier">gmb-2017-849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