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ackaylaan 52 t/m 5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ackaylaan 52 t/m 56, 1412 CR Naarden</text:p>
            <text:p text:style-name="common-al">Het vervangen van de pui in de voorgevel, het intern constructief wijzigen en het vervangen van het dak aan de achterkant van het pand.</text:p>
            <text:p text:style-name="common-al">8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94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4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4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ackaylaan 52 t/m 5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46</meta:user-defined>
    <meta:user-defined meta:name="OVERHEIDop.GmbID/DC.identifier">gmb-2017-84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</meta:user-defined>
    <meta:user-defined meta:name="OVERHEIDop.woonplaats">Naarden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68 477416</meta:user-defined>
    <meta:user-defined meta:name="OVERHEIDop.versieInformatie"/>
  </office:meta>
</office:document-meta>
</file>