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Evenementenvergunning Koopzondag ‘Tiroler Sonntag’ in het centrum va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3 april 2017 voor een evenementenvergunning voor de Koopzondag op 11 juni 2017, deel ik u het volgende mee. Ten aanzien van uw aanvraag is advies ingewonnen bij de brandweer.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APV vergunning verleend voor het houden van uw evenement op 11 juni 2017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text:p>
            <text:p text:style-name="common-al"/>
            <text:p text:style-name="common-al">
            <text:span text:style-name="nadrukvet">Contactpersoon namens de BBO gedurende het evenement :</text:span> </text:p>
            <text:p text:style-name="common-al">
            <text:span text:style-name="nadrukvet">De heer H. Morselt </text:span>
          </text:p>
            <text:p text:style-name="common-al">
            <text:span text:style-name="nadrukvet">De heer J. Kamp </text:span>
          </text:p>
            <text:p text:style-name="common-al"/>
            <text:p text:style-name="common-al">
            <text:span text:style-name="nadrukvet">
              <text:span text:style-name="nadrukondlijn">Aan deze vergunning zijn de volgende algemene voorschriften verbonden</text:span>:</text:span>
          </text:p>
            <text:list text:style-name="id1-3-2-1-1-10">
              <text:list-item text:style-override="id1-3-2-1-1-10-1">
                <text:number>1.</text:number>
                <text:p text:style-name="al">Er moet onder alle      omstandigheden een vrije doorgang van 4 meter breedte en 4 meter hoogte      worden gewaarborgd voor de hulpverleningsdiensten als brandweer,      ambulancedienst en politie. Hiermee dient bij de opstelling van      attracties/springkussens/’catwalk’ in de Nieuwe Kerkstraat en de      Grotestraat rekening te worden gehouden.</text:p>
              </text:list-item>
              <text:list-item text:style-override="id1-3-2-1-1-10-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10-3">
                <text:number>3.</text:number>
                <text:p text:style-name="al">Bluswatervoorzieningen,      zoals ondergrondse en bovengrondse brandkranen moeten vrij en bereikbaar      blijven;</text:p>
              </text:list-item>
              <text:list-item text:style-override="id1-3-2-1-1-10-4">
                <text:number>4.</text:number>
                <text:p text:style-name="al">Afzettingen en obstakels      die de route blokkeren moeten zijn verwijderd, als hulpverleningsdiensten      doorgang vereisen.</text:p>
              </text:list-item>
              <text:list-item text:style-override="id1-3-2-1-1-10-5">
                <text:number>5.</text:number>
                <text:p text:style-name="al">De openbare ruimte dient na      afloop van de activiteiten schoon te worden opgeleverd.</text:p>
              </text:list-item>
              <text:list-item text:style-override="id1-3-2-1-1-10-6">
                <text:number>6.</text:number>
                <text:p text:style-name="al">De vergunninghouder is      gehouden te doen en na te laten al hetgeen redelijkerwijs kan worden      gevergd om hinder en overlast te voorkomen of te beperken.</text:p>
              </text:list-item>
              <text:list-item text:style-override="id1-3-2-1-1-10-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10-8">
                <text:number>8.</text:number>
                <text:p text:style-name="al">De houder van deze      vergunning vrijwaart de gemeente Borne voor alle aanspraken van of      moeilijkheden met derden, welke het gevolg zijn van het gebruikmaken van      de vergunning.</text:p>
              </text:list-item>
              <text:list-item text:style-override="id1-3-2-1-1-10-9">
                <text:number>9.</text:number>
                <text:p text:style-name="al">De houder van deze      vergunning is verplicht de schade die hij door gebruik hiervan aan de      gemeente, dan wel aan derden toebrengt, te vergoeden.</text:p>
              </text:list-item>
              <text:list-item text:style-override="id1-3-2-1-1-10-10">
                <text:number>10.</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Geluid</text:span>
          </text:p>
            <text:list text:style-name="id1-3-2-1-1-13">
              <text:list-item text:style-override="id1-3-2-1-1-13-1">
                <text:number>11.</text:number>
                <text:p text:style-name="al">In het beleid van de gemeente Borne is voor gekozen om de overlast      die ervaren wordt door evenementen niet verder te doen toenemen. Er zijn      een aantal evenementen waarvan is bepaald dat zij de algemeen aanvaarde      normen mogen overschrijden. Om de overlast die hierdoor ervaren wordt te      beperken geldt dit slecht voor een heel weinig evenementen en ook voor een      vastgelegd aantal dagen per locatie. Voor alle andere evenementen, en ook      voor de ‘Tiroler Sonntag’, gelden de volgende normen. De geluidsbelasting      mag niet meer zijn dan 75 dB(A) en 88 dB(C) op de gevel van de meest nabij      gelegen of andere woning.</text:p>
              </text:list-item>
            </text:list>
            <text:p text:style-name="common-al"> </text:p>
            <text:p text:style-name="common-al">
            <text:span text:style-name="nadrukvet">Wegafsluitingen</text:span>
          </text:p>
            <text:p text:style-name="common-al">De onderstaande straten zullen tussen 12:00 uur en 17:00 uur afgesloten zijn voor alle verkeer.</text:p>
            <text:list text:style-name="id1-3-2-1-1-17">
              <text:list-item text:style-override="id1-3-2-1-1-17-1">
                <text:number>12.</text:number>
                <text:p text:style-name="al">Het midden van de Grotestraat (vanaf het Dorsetplein tot aan de      Stephanuskerk);</text:p>
              </text:list-item>
              <text:list-item text:style-override="id1-3-2-1-1-17-2">
                <text:number>13.</text:number>
                <text:p text:style-name="al">Het kruispunt voor de Stephanuskerk naar alle kanten is afgesloten;      </text:p>
              </text:list-item>
              <text:list-item text:style-override="id1-3-2-1-1-17-3">
                <text:number>14.</text:number>
                <text:p text:style-name="al">De Nieuwe Kerstraat aan beide zijden; </text:p>
              </text:list-item>
              <text:list-item text:style-override="id1-3-2-1-1-17-4">
                <text:number>15.</text:number>
                <text:p text:style-name="al">Het kruispunt Grotestraat, Marktstraat, Bekenhorst;</text:p>
              </text:list-item>
              <text:list-item text:style-override="id1-3-2-1-1-17-5">
                <text:number>16.</text:number>
                <text:p text:style-name="al">De Grotestraat vanaf het Dorsetplein tot aan het Marktplein;</text:p>
              </text:list-item>
              <text:list-item text:style-override="id1-3-2-1-1-17-6">
                <text:number>17.</text:number>
                <text:p text:style-name="al">De weg rondom het Rheineplein v.a. De Bolkshoek en v.a. het      Marktplein. </text:p>
              </text:list-item>
            </text:list>
            <text:p text:style-name="common-al"> </text:p>
            <text:p text:style-name="common-al">
            <text:span text:style-name="nadrukvet">Leges</text:span>
          </text:p>
            <text:p text:style-name="common-al">De verschuldigde leges voor de behandeling van de aanvraag op grond van de ‘Legesverordening’ bedragen € 31,50. Een factuur ontvangt u separaat.</text:p>
            <text:p text:style-name="common-al"> </text:p>
            <text:p text:style-name="common-al">B<text:span text:style-name="nadrukvet">ezwaar</text:span></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opzondag ‘Tiroler Sonntag’ in het centrum va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45</meta:user-defined>
    <meta:user-defined meta:name="OVERHEIDop.GmbID/DC.identifier">gmb-2017-849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