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Buitengebied Sint-Michielsgestel, herstel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Michielsgestel maken bekend dat het ontwerpbestemmings-plan “Bestemmingsplan Buitengebied Sint-Michielsgestel, herstelplan” ter inzage wordt gelegd. </text:p>
            <text:p text:style-name="common-al"/>
            <text:p text:style-name="common-al">De gemeenteraad van Sint-Michielsgestel heeft op 16 juli 2015 het bestemmingsplan "Actualisatieplan Buitengebied Sint-Michielsgestel" vastgesteld en op 17 december 2015 het bestemmingsplan "Actualisatie Buitengebied - fase 2" Tegen beide bestemmingsplannen zijn beroepen ingediend. Op 24 augustus 2016 heeft de Raad van State uitspraak gedaan en beide bestemmingsplannen op een aantal onderdelen vernietigd. </text:p>
            <text:p text:style-name="common-al">Het bestemmingsplan dat nu ter inzage ligt beoogt de door de Afdeling bestuursrechtspraak van de Raad van State vernietigde planonderdelen van beide hiervoor genoemde bestemmingsplannen op de volgende onderdelen te herstellen: artikel 42 (lid 42.1), Diepenbroek ong. in Gemonde (tegenover Diepenbroek 7), Gemondsedijk 5a in Gemonde, Grote Molenstraat 7-7A in Den Dungen, Haanwijk 4, 4a en 5b in Sint-Michielsgestel, Halderse Akkers 5a in Sint-Michielsgestel, Landgoed De Rietwiel in Middelrode;, Landgoed De Wamberg in Berlicum, Landgoed Molenhoek in Middelrode, Theereheide 6 in Sint-Michielsgestel, Tielse Hoeve 3 in Sint-Michielsgestel, IJzeren Poortweg 3 in Den Dungen en Zandstraat 49-51 in Berlicum.</text:p>
            <text:p text:style-name="tussenkopcur">
            <text:span text:style-name="nadrukvet">Inzagetermijn</text:span>
            <text:span text:style-name="nadrukvet">, </text:span>
            <text:span text:style-name="nadrukvet">procedure</text:span>
            <text:span text:style-name="nadrukvet">en zienswijzen</text:span>
          </text:p>
            <text:p text:style-name="common-al">Het ontwerpbestemmingsplan “Bestemmingsplan Buitengebied Sint-Michielsgestel, herstelplan” met de daarop betrekking hebbende stukken ligt van vrijdag 26 mei 2017 tot en met donderdag 6 juli 2017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2017BGSMG00M100-ON01 raadplegen en downloaden op de website www.ruimtelijkeplannen.nl of via de volgende directe link/weblocatie: http://www.ruimtelijkeplannen.nl/web-roo/roo/bestemmingsplannen?planidn=NL.IMRO.0845.BP2017BGSMG00M100-ON01 </text:p>
            <text:p text:style-name="common-al"/>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Michielsgestel. Voor informatie kunt u contact opnemen met de heer J. van Gorp, bereikbaar op het telefoonnummer (073) 5531172 of de heer P. Lubberding, bereikbaar op het telefoonnummer (073) 5531618.</text:p>
            <text:p text:style-name="common-al"/>
            <text:p text:style-name="common-al">Burgemeester en wethouders van Sint-Michielsgestel,</text:p>
            <text:p text:style-name="last-al">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49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Buitengebied Sint-Michielsgestel, herstel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44</meta:user-defined>
    <meta:user-defined meta:name="OVERHEIDop.GmbID/DC.identifier">gmb-2017-84944</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7BGSMG00M100-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