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dubbele toiletruimte op de locatie H.A. Lorentzstraat 2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mei 2017</text:p>
            <text:p text:style-name="common-al">Locatie: H.A. Lorentzstraat 20 in Eerbeek</text:p>
            <text:p text:style-name="common-al">Voor: het realiseren van een dubbele toiletruimte</text:p>
            <text:p text:style-name="common-al">Activiteit(en): Bouwen van een bouwwerk (art. 2.1 lid 1 sub a Wabo)</text:p>
            <text:p text:style-name="common-al">Registratienummer: SXO-2017-037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4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94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4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4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dubbele toiletruimte op de locatie H.A. Lorentzstraat 2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940</meta:user-defined>
    <meta:user-defined meta:name="OVERHEIDop.GmbID/DC.identifier">gmb-2017-8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H.A. Lorentz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32 457419</meta:user-defined>
    <meta:user-defined meta:name="OVERHEIDop.versieInformatie"/>
  </office:meta>
</office:document-meta>
</file>