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De volgende personen wonen niet meer op het adres, waar zij volgens de Basisregistratie personen (BRP) staan ingeschreven. Dit blijkt uit onderzoek van het Burger Bedrijven Plein, Burgerzaken van de gemeente Leudal. Het college heeft besloten de persoonslijsten van deze personen niet meer bij te houden. Daardoor staan zijn officieel niet meer op dat adres ingeschreven.</text:p>
            <text:p text:style-name="common-al">
            <text:span text:style-name="nadrukvet">Geslachtsnaam,        voorletters                 geboortedatum                     vertrek naar</text:span>
          </text:p>
            <text:p text:style-name="common-al">Matua                          P.                                 11-06-1999                             onbekend</text:p>
            <text:p text:style-name="common-al">Faysal Abdulaahi Sheekh Hasan                      10-08-1988                             onbekend</text:p>
            <text:p text:style-name="common-al">Obama                         J.                                  26-04-1976                             onbekend</text:p>
            <text:p text:style-name="common-al">Yıldız                            Ö.                                 06-12-1977                             onbekend</text:p>
            <text:p text:style-name="common-al">Alteyb Babikir Abdulkarim                               01-01-1988                             onbekend</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uw naam en adres</text:p>
            <text:p text:style-name="common-al">-de datum</text:p>
            <text:p text:style-name="common-al">-een omschrijving van het besluit waartegen u bezwaar maakt</text:p>
            <text:p text:style-name="common-al">-de reden waarom u het niet eens bent met het besluit</text:p>
            <text:p text:style-name="common-al">U moet een handtekening onder de brief zetten. Stuur de brief naar het college van burgemeester en wethouders van Leudal, Postbus 2008, 6093 ZG Heythuysen.</text:p>
            <text:p text:style-name="common-al">
            <text:span text:style-name="nadrukvet">Wilt u meer weten?</text:span>
          </text:p>
            <text:p text:style-name="last-al">Belt u dan met de medewerkers van het Burger Bedrijven Plein, Burgerzaken, die de adresonderzoeken behandelen, telefoon (0475) 85 9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4939</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939</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939</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4939</meta:user-defined>
    <meta:user-defined meta:name="OVERHEIDop.GmbID/DC.identifier">gmb-2017-84939</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HE</meta:user-defined>
    <meta:user-defined meta:name="OVERHEIDop.woonplaats">Heythuysen</meta:user-defined>
    <meta:user-defined meta:name="OVERHEIDop.straatnaam">Leudal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