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SPANDOEKEN, ROTONDE ROTTEMERWEG/BURGEMEESTER FALKENAWEG, EIND AFRIT 11 VAN A32 KRUISING ORANJE NASSAULAAN, ROTONDE MUNTFLATS OUDE VEENSCHEIDING/HASKERUITGANG, ROTONDE DOMELA NIEUWENHUISWEG/HET MEER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voor het plaatsen van 4 spandoeken van 26 augustus tot en met 18 september 2017 op de locaties rotonde Rottemerweg/Burgemeester Falkenaweg, eind afrit 11 van A32 kruising Oranjenassaulaan, rotonde muntflats Oude Veenscheiding/Haskeruitgang, rotonde Domela Nieuwenhuisweg/Het meer (15-05-2017).</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84933</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933</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933</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SPANDOEKEN, ROTONDE ROTTEMERWEG/BURGEMEESTER FALKENAWEG, EIND AFRIT 11 VAN A32 KRUISING ORANJE NASSAULAAN, ROTONDE MUNTFLATS OUDE VEENSCHEIDING/HASKERUITGANG, ROTONDE DOMELA NIEUWENHUISWEG/HET MEER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2</meta:user-defined>
    <meta:user-defined meta:name="OVERHEIDop.publicationIssue">84933</meta:user-defined>
    <meta:user-defined meta:name="OVERHEIDop.GmbID/DC.identifier">gmb-2017-8493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LH 104</meta:user-defined>
    <meta:user-defined meta:name="OVERHEIDop.woonplaats">Heerenveen</meta:user-defined>
    <meta:user-defined meta:name="OVERHEIDop.straatnaam">Burgemeester Falkenaweg</meta:user-defined>
    <meta:user-defined meta:name="OVERHEID.PostcodeHuisnummer/OVERHEIDop.postcodeHuisnummer">8446NL 2</meta:user-defined>
    <meta:user-defined meta:name="OVERHEIDop.straatnaam">Rottumerweg</meta:user-defined>
    <meta:user-defined meta:name="OVERHEID.PostcodeHuisnummer/OVERHEIDop.postcodeHuisnummer">8448MT 10a</meta:user-defined>
    <meta:user-defined meta:name="OVERHEIDop.straatnaam">Oranje Nassaulaan</meta:user-defined>
    <meta:user-defined meta:name="OVERHEID.PostcodeHuisnummer/OVERHEIDop.postcodeHuisnummer">8446</meta:user-defined>
    <meta:user-defined meta:name="OVERHEIDop.straatnaam">Oude Veenscheiding</meta:user-defined>
    <meta:user-defined meta:name="OVERHEID.PostcodeHuisnummer/OVERHEIDop.postcodeHuisnummer">8447</meta:user-defined>
    <meta:user-defined meta:name="OVERHEIDop.straatnaam">Haskeruitgang</meta:user-defined>
    <meta:user-defined meta:name="OVERHEID.PostcodeHuisnummer/OVERHEIDop.postcodeHuisnummer">8448GK 1</meta:user-defined>
    <meta:user-defined meta:name="OVERHEIDop.straatnaam">Domela Nieuwenhuisweg</meta:user-defined>
    <meta:user-defined meta:name="OVERHEID.PostcodeHuisnummer/OVERHEIDop.postcodeHuisnummer">8448GC 81</meta:user-defined>
    <meta:user-defined meta:name="OVERHEIDop.straatnaam">Het meer</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669 551799</meta:user-defined>
    <meta:user-defined meta:name="OVERHEID.EPSG28992/DC.spatial">191809 551593</meta:user-defined>
    <meta:user-defined meta:name="OVERHEID.EPSG28992/DC.spatial">192534 551959</meta:user-defined>
    <meta:user-defined meta:name="OVERHEID.EPSG28992/DC.spatial">190776 551996</meta:user-defined>
    <meta:user-defined meta:name="OVERHEID.EPSG28992/DC.spatial">189938 553222</meta:user-defined>
    <meta:user-defined meta:name="OVERHEID.EPSG28992/DC.spatial">191967 553017</meta:user-defined>
    <meta:user-defined meta:name="OVERHEID.EPSG28992/DC.spatial">191968 553141</meta:user-defined>
    <meta:user-defined meta:name="OVERHEIDop.versieInformatie"/>
  </office:meta>
</office:document-meta>
</file>