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op schuurtje op de locatie Derickxkamp 43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7 mei 2017</text:p>
            <text:p text:style-name="common-al">Locatie: Derickxkamp 43 in Eerbeek</text:p>
            <text:p text:style-name="common-al">Voor: het verwijderen van asbesthoudende golfplaten op schuurtje</text:p>
            <text:p text:style-name="common-al">Registratienummer: SXO-2017-0458</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9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op schuurtje op de locatie Derickxkamp 4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926</meta:user-defined>
    <meta:user-defined meta:name="OVERHEIDop.GmbID/DC.identifier">gmb-2017-8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K 43</meta:user-defined>
    <meta:user-defined meta:name="OVERHEIDop.woonplaats">Eerbeek</meta:user-defined>
    <meta:user-defined meta:name="OVERHEIDop.straatnaam">Derickx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73 457760</meta:user-defined>
    <meta:user-defined meta:name="OVERHEIDop.versieInformatie"/>
  </office:meta>
</office:document-meta>
</file>