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Nieuwe 's-Gravelandseweg 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Nieuwe 's-Gravelandseweg 11, 1405 HJ Bussum</text:p>
            <text:p text:style-name="common-al">Het wijzigen van de kozijn indeling in de achter- en zijgevels van de aanbouwen van de woning.</text:p>
            <text:p text:style-name="common-al">10-5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, 22 me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4925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25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25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Nieuwe 's-Gravelandseweg 1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925</meta:user-defined>
    <meta:user-defined meta:name="OVERHEIDop.GmbID/DC.identifier">gmb-2017-84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HJ 11</meta:user-defined>
    <meta:user-defined meta:name="OVERHEIDop.woonplaats">Bussum</meta:user-defined>
    <meta:user-defined meta:name="OVERHEIDop.straatnaam">Nieuwe 's-Gravelandse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13 476633</meta:user-defined>
    <meta:user-defined meta:name="OVERHEIDop.versieInformatie"/>
  </office:meta>
</office:document-meta>
</file>