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BLADEL 2017</text:p>
      <text:section text:name="regeling_id1-3-2" text:style-name="regeling">
        <text:section text:name="aanhef_id1-3-2-1" text:style-name="aanhef">
          <text:section text:name="preambule_id1-3-2-1-1" text:style-name="preambule">
            <text:p text:style-name="al">De raad van de gemeente Bladel;</text:p>
            <text:p text:style-name="al">gezien het voorstel van Burgemeester en wethouders van 14 maart 2017;</text:p>
            <text:p text:style-name="al">gelet op artikel 149 van de Gemeentewet, de artikelen 3.16 en 9.1 van de Erfgoedwet, gelezen in samenhang met de artikelen 12, 15 en 38 van de Monumentenwet 1988 en de artikelen 2.1 en 2.2 van de Wet algemene bepalingen omgevingsrecht;</text:p>
            <text:p text:style-name="al">besluit vast te stellen de volgende <text:span text:style-name="nadrukvet">Erfgoedve</text:span><text:span text:style-name="nadrukvet">rordening </text:span><text:span text:style-name="nadrukvet">gemeente </text:span><text:span text:style-name="nadrukvet">Bladel</text:span><text:span text:style-name="nadrukvet">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
              <text:span text:style-name="nadrukondlijn">Archeologisch monument</text:span>
              <text:span text:style-name="nadrukondlijn">:</text:span> terrein dat deel uitmaakt van cultureel erfgoed vanwege de daar aanwezige overblijfselen, voorwerpen of andere sporen van menselijke aanwezigheid in het verleden, met inbegrip van die overblijfselen, voorwerpen en sporen.</text:p>
              <text:p text:style-name="al">
              <text:span text:style-name="nadrukondlijn">Archeologische vondst</text:span>
              <text:span text:style-name="nadrukondlijn">:</text:span> overblijfsel, voorwerp of ander spoor van menselijke aanwezigheid in het verleden afkomstig van een archeologisch monument.</text:p>
              <text:p text:style-name="al">
              <text:span text:style-name="nadrukondlijn">Beschermd cultuurgoed</text:span>
              <text:span text:style-name="nadrukondlijn">:</text:span> cultuurgoed dat: </text:p>
              <text:list text:style-name="id1-3-2-2-1-2-6">
                <text:list-item text:style-override="id1-3-2-2-1-2-6-1">
                  <text:number>a.</text:number>
                  <text:p text:style-name="al">als zodanig is aangewezen op grond van artikel 3.7, eerste lid van de Erfgoedwet;</text:p>
                </text:list-item>
                <text:list-item text:style-override="id1-3-2-2-1-2-6-2">
                  <text:number>b.</text:number>
                  <text:p text:style-name="al">voorkomt in een opsomming als bedoeld in artikel 3.7, derde lid van de Erfgoedwet; of</text:p>
                </text:list-item>
                <text:list-item text:style-override="id1-3-2-2-1-2-6-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p text:style-name="al">
              <text:span text:style-name="nadrukondlijn">Beschermde verzameling</text:span>
              <text:span text:style-name="nadrukondlijn">:</text:span> verzameling die is aangewezen op grond van artikel 3.7, tweede lid van de Erfgoedwet.</text:p>
              <text:p text:style-name="al">
              <text:span text:style-name="nadrukondlijn">Bevoegd gezag</text:span>: bestuursorgaan als bedoeld in artikel 1.1, eerste lid, van de Wet algemene bepalingen omgevingsrecht.</text:p>
              <text:p text:style-name="al">
              <text:span text:style-name="nadrukondlijn">Bouwhistorisch onderzoek</text:span>: onderzoek, in een schriftelijke rapportage vastgelegd, naar de bouwgeschiedenis, de bouwhistorische kwaliteit en de monumentale waarde van een monument.</text:p>
              <text:p text:style-name="al">
              <text:span text:style-name="nadrukondlijn">Certificaat</text:span>
              <text:span text:style-name="nadrukondlijn">:</text:span> certificaat als bedoeld in artikel 5.1, eerste lid van de Erfgoedwet.</text:p>
              <text:p text:style-name="al">
              <text:span text:style-name="nadrukondlijn">Cultureel erfgoed</text:span>
              <text:span text:style-name="nadrukondlijn">:</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ondlijn">Cultuurgoed:</text:span> roerende zaak die deel uitmaakt van cultureel erfgoed.</text:p>
              <text:p text:style-name="al">
              <text:span text:style-name="nadrukondlijn">Cultuurhistorisch onderzoek</text:span>
              <text:span text:style-name="nadrukondlijn">:</text:span> In schriftelijke rapportage vastgelegd onderzoek naar de cultuurhistorische waarden van een monument, een complex van monumenten en/of een gebied, overeenkomstig de door het college te stellen eisen.</text:p>
              <text:p text:style-name="al">
              <text:span text:style-name="nadrukondlijn">Cultuurhistorische</text:span>
              <text:span text:style-name="nadrukondlijn"> waarde</text:span>
              <text:span text:style-name="nadrukondlijn">:</text:span> de waarden die aan een gebied of object worden toegekend in verband met het voorkomen van (stede-)bouwkundige waarden, historisch-geografische of historische landschapswaarden al dan niet in onderlinge samenhang of beïnvloeding.</text:p>
              <text:p text:style-name="al">
              <text:span text:style-name="nadrukondlijn">Deskundige op het terrein van de archeologische monumentenzorg</text:span>: een door het college van Burgemeester en Wethouders aan te wijzen deskundige op het gebied van de gemeentelijke archeologische monumentenzorg.</text:p>
              <text:p text:style-name="al">
              <text:span text:style-name="nadrukondlijn">Gebied met hoge archeologische verwachting (historische kern)</text:span>: gebied of terrein dat zich bevindt in de zone die op de archeologische beleidskaart van de gemeente is aangeduid als categorie 3 en 4 en waarvan op basis van historische, geologische en/of bodemkundige opbouw een hoge dichtheid aan archeologische sporen/vindplaatsen wordt verwacht.</text:p>
              <text:p text:style-name="al">
              <text:span text:style-name="nadrukondlijn">Gebied met lage archeologische verwachting</text:span>: gebied of terrein dat zich bevindt in de zone die op de archeologische beleidskaart van de gemeente is aangeduid als categorie 6 en waarvan op basis van geologische en bodemkundige opbouw een lage dichtheid aan archeologische sporen/vindplaatsen wordt verwacht.</text:p>
              <text:p text:style-name="al">
              <text:span text:style-name="nadrukondlijn">Gebied met middelhoge archeologische verwachting</text:span>: gebied of terrein dat zich bevindt in de zone die op de archeologische beleidskaart van de gemeente is aangeduid als categorie 5 en waarvan op basis van geologische en bodemkundige opbouw een middelhoge dichtheid aan archeologische sporen/vindplaatsen wordt verwacht.</text:p>
              <text:p text:style-name="al">
              <text:span text:style-name="nadrukondlijn">Gemeentelijk erfgoedregister</text:span>: de lijst waarop zijn geregistreerd de overeenkomstig de bepalingen in deze verordening als beschermd gemeentelijk monument aangewezen zaken en terreinen.</text:p>
              <text:p text:style-name="al">
              <text:span text:style-name="nadrukondlijn">Gemeentelijk monument</text:span>: monument of archeologisch monument dat is ingeschreven in het gemeentelijk erfgoedregister.</text:p>
              <text:p text:style-name="al">
              <text:span text:style-name="nadrukondlijn">Gemeentelijke</text:span>
              <text:span text:style-name="nadrukondlijn"> adviescommissie:</text:span> de door het college van Burgemeester en Wethouders ingestelde commissie (Monumentencommissie) of aangewezen instantie, die als taak heeft het college van Burgemeester en Wethouders op verzoek of uit eigen beweging te adviseren over de toepassing van de Monumentenwet 1988, over de gemeentelijke archeologieverordening en over het gemeentelijke monumentenbeleid.</text:p>
              <text:p text:style-name="al">
              <text:span text:style-name="nadrukondlijn">Gemeentelijke archeologische beleidskaart</text:span>: kaart met een ruimtelijke presentatie van de gemeentelijke archeologische verwachtingsgebieden en het te voeren beleid, vastgesteld door de bevoegde overheid.</text:p>
              <text:p text:style-name="al">
              <text:span text:style-name="nadrukondlijn">Gemeentelijke </text:span>
              <text:span text:style-name="nadrukondlijn">cultuurhistorische </text:span>
              <text:span text:style-name="nadrukondlijn">beleidskaart</text:span>: kaart met een ruimtelijke presentatie van de gemeentelijke cultuurhistorische waarden en het te voeren beleid, vastgesteld door de bevoegde overheid.</text:p>
              <text:p text:style-name="al">
              <text:span text:style-name="nadrukondlijn">Instelling</text:span>
              <text:span text:style-name="nadrukondlijn">:</text:span> krachtens privaatrecht opgerichte rechtspersoon met volledige rechtsbevoegdheid.</text:p>
              <text:p text:style-name="al">
              <text:span text:style-name="nadrukondlijn">Inventariserend veldonderzoek (IVO)</text:span>: vorm van onderzoek waarbij extra informatie wordt verworven om het gespecificeerde verwachtingsmodel dat op het archeologische bureauonderzoek is gebaseerd aan te vullen en te toetsen door middel van waarnemingen in het veld.</text:p>
              <text:p text:style-name="al">
              <text:span text:style-name="nadrukondlijn">Kerkelijk monument</text:span>
              <text:span text:style-name="nadrukondlijn">:</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span text:style-name="nadrukondlijn">Minister:</text:span> Minister van Onderwijs, Cultuur en Wetenschap.</text:p>
              <text:p text:style-name="al">
              <text:span text:style-name="nadrukondlijn">Monument</text:span>
              <text:span text:style-name="nadrukondlijn">:</text:span> onroerende zaak die deel uitmaakt van cultureel erfgoed.</text:p>
              <text:p text:style-name="al">
              <text:span text:style-name="nadrukondlijn">Normaal onderhoud</text:span>
              <text:span text:style-name="nadrukondlijn">:</text:span> noodzakelijke reguliere werkzaamheden die gericht zijn op het behoud van monumentale waarde.</text:p>
              <text:p text:style-name="al">
              <text:span text:style-name="nadrukondlijn">Omgevingsvergunning</text:span>: een vergunning als bedoeld in artikel 2.2, eerste lid, aanhef en onder b, van de Wet algemene bepalingen omgevingsrecht.</text:p>
              <text:p text:style-name="al">
              <text:span text:style-name="nadrukondlijn">Opgraving</text:span>: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2016 en uitgevoerd volgens de desbetreffende specificatie in de Kwaliteitsnorm voor de Nederlandse Archeologie (KNA);</text:p>
              <text:p text:style-name="al">
              <text:span text:style-name="nadrukondlijn">Plan van aanpak</text:span>: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p text:style-name="al">
              <text:span text:style-name="nadrukondlijn">Programma van eisen</text:spa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p text:style-name="al">
              <text:span text:style-name="nadrukondlijn">Rijksmonument</text:span>: monument of archeologisch monument dat is ingeschreven in het rijksmonumentenregister.</text:p>
              <text:p text:style-name="al">
              <text:span text:style-name="nadrukondlijn">Rijksmonumentenregister</text:span>: register als bedoeld in artikel 3.3 van de Erfgoedwet.</text:p>
              <text:p text:style-name="al">
              <text:span text:style-name="nadrukondlijn">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pan text:style-name="nadrukondlijn">Terrein van archeologische waarde</text:span>: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p text:style-name="al">
              <text:span text:style-name="nadrukondlijn">Verzameling</text:span>
              <text:span text:style-name="nadrukondlijn">:</text:span> cultuurgoederen die uit cultuurhistorisch of wetenschappelijk oogpunt bij elkaar horen.</text:p>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
                  <text:list text:style-name="id1-3-2-2-1-3-2-2">
                    <text:list-item text:style-override="id1-3-2-2-1-3-2-2-1">
                      <text:number>1.</text:number>
                      <text:p text:style-name="al">Burgemeester en wethouders houden een door een ieder te raadplegen gemeentelijk register bij van krachtens deze verordening onherroepelijk aangewezen cultureel erfgoed (gemeentelijk erfgoedregister).</text:p>
                    </text:list-item>
                  </text:list>
                </text:list-item>
                <text:list-item text:style-override="id1-3-2-2-1-3-3">
                  <text:number/>
                  <text:list text:style-name="id1-3-2-2-1-3-3-2">
                    <text:list-item text:style-override="id1-3-2-2-1-3-3-2-1">
                      <text:number>2.</text:number>
                      <text:p text:style-name="al">Het gemeentelijk erfgoedregister bevat:</text:p>
                    </text:list-item>
                  </text:list>
                  <text:list text:style-name="id1-3-2-2-1-3-3-3">
                    <text:list-item text:style-override="id1-3-2-2-1-3-3-3-1">
                      <text:number>a.</text:number>
                      <text:p text:style-name="al">gegevens over de inschrijving en ter identificatie van het aangewezen gemeentelijk cultureel erfgoed. Het bevat ten minste de plaatselijke en kadastrale aanduidingen, beschrijving van het monument met een motivering van de aanwijzing, tenaamstelling en datum van de aanwijzing;</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 cultuurgoed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 Aanwijzing</text:span> als gemeentelijk monument</text:p>
              <text:list text:style-name="id1-3-2-2-3-2-2">
                <text:list-item text:style-override="id1-3-2-2-3-2-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1 aan te wijzen als gemeentelijk monument.</text:p>
                </text:list-item>
                <text:list-item text:style-override="id1-3-2-2-3-2-3">
                  <text:number>2.</text:number>
                  <text:p text:style-name="al">De aanwijzing wordt gebaseerd op een redengevende beschrijving aan de hand van selectiecriteria die door het college zijn vastgesteld.</text:p>
                </text:list-item>
                <text:list-item text:style-override="id1-3-2-2-3-2-4">
                  <text:number>3.</text:number>
                  <text:p text:style-name="al">Voordat het college van Burgemeester en Wethouders een monument aanwijst met een religieuze bestemming, dat uitsluitend of waarvan een overwegend deel wordt gebruikt voor de uitoefening van de eredienst, als gemeentelijk monument aanwijst, voert hij overleg met de eigenaar.</text:p>
                </text:list-item>
                <text:list-item text:style-override="id1-3-2-2-3-2-5">
                  <text:number>4.</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3-2-6">
                  <text:number>5.</text:number>
                  <text:p text:style-name="al">Met ingang van de datum waarop de eigenaar van een monument de kennisgeving van het voornemen tot aanwijzing als gemeentelijk monument ontvangt, tot het moment dat de registratie als bedoeld in artikel 6 plaats heeft of vaststaat dat het monument niet wordt aangewezen, zijn de artikelen 9 tot en met 14 bij wijze van voorbescherming van overeenkomstige toepassing.</text:p>
                </text:list-item>
                <text:list-item text:style-override="id1-3-2-2-3-2-7">
                  <text:number>6.</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3-2-8">
                  <text:number>7.</text:number>
                  <text:p text:style-name="al">Dit artikel is niet van toepassing op:</text:p>
                  <text:list text:style-name="id1-3-2-2-3-2-8-3">
                    <text:list-item text:style-override="id1-3-2-2-3-2-8-3-1">
                      <text:number>a.</text:number>
                      <text:p text:style-name="al">Rijksmonumenten, en</text:p>
                    </text:list-item>
                    <text:list-item text:style-override="id1-3-2-2-3-2-8-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Leden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8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12 weken na ontvangst van het advies van de gemeentelijke adviescommissie, maar in ieder geval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de tenaamstelling en een beschrijving van het gemeentelijke monument.</text:p>
                </text:list-item>
                <text:list-item text:style-override="id1-3-2-2-3-6-4">
                  <text:number>3.</text:number>
                  <text:p text:style-name="al">Indien een deel van een onroerende zaak beschermingswaardig is, beperkt de bescherming en registratie zich tot dat specifieke deel. In de beschrijving dient dit tot uitdrukking te komen.</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als bedoeld in artikel 5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item text:style-override="id1-3-2-2-3-7-4">
                  <text:number>3.</text:number>
                  <text:p text:style-name="al">Het college stelt de raad in kennis van het besluit over de aanwijzing van een gemeentelijk monument.</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zodra burgemeester en wethouders een besluit hebben genomen over de aanwijzing, bedoeld in artikel 5. </text:p>
                </text:list-item>
                <text:list-item text:style-override="id1-3-2-2-3-8-4">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3-9-3">
                  <text:number>2.</text:number>
                  <text:p text:style-name="al">Als de wijziging ziet op het schrappen uit het register, is artikel 5, lid 2, 3, 5, 6, t/m artikel 9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3-9-5">
                  <text:number>4.</text:number>
                  <text:p text:style-name="al">De wijziging van de aanwijzing wordt medegedeeld aan degenen die in de kadastrale registratie als eigenaar en / of beperkt gerechtigde staan vermeld en aan de ingeschreven hypothecaire schuldeisers.</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een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vier weken na de datum van verzending van het afschrift van deze aanvraag brengt de gemeentelijke adviescommissie schriftelijk advies uit aan burgemeester en wethouders.</text:p>
                </text:list-item>
                <text:list-item text:style-override="id1-3-2-2-4-3-5">
                  <text:number>4.</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vergunning</text:p>
              <text:list text:style-name="id1-3-2-2-4-4-2">
                <text:list-item text:style-override="id1-3-2-2-4-4-2">
                  <text:number>1.</text:number>
                  <text:p text:style-name="al">De omgevingsvergunning, bedoeld in artikel 14, eerste lid, kan door burgemeester en wethouders worden ingetrokken:</text:p>
                  <text:list text:style-name="id1-3-2-2-4-4-2-3">
                    <text:list-item text:style-override="id1-3-2-2-4-4-2-3-1">
                      <text:number>a.</text:number>
                      <text:p text:style-name="al">als de verlening berust op onjuiste of onvolledige gegevens en de juiste of volledige gegevens tot een ander besluit zou hebben geleid;</text:p>
                    </text:list-item>
                    <text:list-item text:style-override="id1-3-2-2-4-4-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4-2-3-3">
                      <text:number>c.</text:number>
                      <text:p text:style-name="al">de vergunninghouder de nadere regels als bedoeld in artikel 14.4 niet naleeft;</text:p>
                    </text:list-item>
                    <text:list-item text:style-override="id1-3-2-2-4-4-2-3-4">
                      <text:number>d.</text:number>
                      <text:p text:style-name="al">de omstandigheden aan de kant van de vergunninghouder zich zodanig hebben gewijzigd, dat het belang van het beschermd gemeentelijk monument zwaarder dient te wegen;</text:p>
                    </text:list-item>
                    <text:list-item text:style-override="id1-3-2-2-4-4-2-3-5">
                      <text:number>e.</text:number>
                      <text:p text:style-name="al">niet binnen 52 weken van de vergunning gebruik wordt gemaakt.</text:p>
                    </text:list-item>
                  </text:list>
                </text:list-item>
                <text:list-item text:style-override="id1-3-2-2-4-4-3">
                  <text:number>2.</text:number>
                  <text:p text:style-name="al">Van de beschikking tot intrekking wordt een kopie aan de gemeentelijke adviescommissie gestuurd.</text:p>
                </text:list-item>
              </text:list>
            </text:section>
            <text:section text:name="artikel_id1-3-2-2-4-5" text:style-name="artikel">
              <text:p text:style-name="artikel_kop_titel"><text:span text:style-name="artikel_kop_label">Artikel</text:span> <text:span text:style-name="artikel_kop_nr">16.Weigeringsgronden</text:span> </text:p>
              <text:list text:style-name="id1-3-2-2-4-5-2">
                <text:list-item text:style-override="id1-3-2-2-4-5-2">
                  <text:number>1.</text:number>
                  <text:p text:style-name="al">Een vergunning kan slechts worden verleend indien het belang van de monumentenzorg zich daartegen niet verzet;</text:p>
                </text:list-item>
                <text:list-item text:style-override="id1-3-2-2-4-5-3">
                  <text:number>2.</text:number>
                  <text:p text:style-name="al">Een omgevingsvergunning voor een kerkelijk monument wordt niet verleend zonder overle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list text:style-name="id1-3-2-2-5-2-2">
                <text:list-item text:style-override="id1-3-2-2-5-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 bedoeld in artikel 8, eerste lid. Artikel 8, tweede en derde lid, zijn van overeenkomstige toepassing.</text:p>
                </text:list-item>
                <text:list-item text:style-override="id1-3-2-2-5-2-3">
                  <text:number>2.</text:number>
                  <text:p text:style-name="al">De gemeentelijke adviescommissie adviseert schriftelijk over de aanvraag:</text:p>
                  <text:list text:style-name="id1-3-2-2-5-2-3-3">
                    <text:list-item text:style-override="id1-3-2-2-5-2-3-3-1">
                      <text:number>a.</text:number>
                      <text:p text:style-name="al">binnen acht weken: indien voor de aanvraag een uniforme voorbereidingsprocedure moet worden doorlopen;</text:p>
                    </text:list-item>
                    <text:list-item text:style-override="id1-3-2-2-5-2-3-3-2">
                      <text:number>b.</text:number>
                      <text:p text:style-name="al">binnen vier weken: indien voor de aanvraag een reguliere voorbereidingsprocedure moet worden doorlop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tot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6-2-4">
                  <text:number>3.</text:number>
                  <text:p text:style-name="al">De gemeentelijke adviescommissie adviseert schriftelijk binnen 12 weken na ontvangst van het verzoek van burgemeester en wethouders.</text:p>
                </text:list-item>
                <text:list-item text:style-override="id1-3-2-2-6-2-5">
                  <text:number>4.</text:number>
                  <text:p text:style-name="al">De gemeenteraad beslist binnen twaalf weken na ontvangst van het advies van de gemeentelijke adviescommissie, maar in ieder geval binnen 20 weken na verzending van het voorstel, bedoeld in het tweede lid. </text:p>
                </text:list-item>
                <text:list-item text:style-override="id1-3-2-2-6-2-6">
                  <text:number>5.</text:number>
                  <text:p text:style-name="al">Een aangewezen gemeentelijk stads- of dorpsgezicht wordt onverwijld opgenomen in het gemeentelijk erfgoedregister.</text:p>
                </text:list-item>
                <text:list-item text:style-override="id1-3-2-2-6-2-7">
                  <text:number>6.</text:number>
                  <text:p text:style-name="al">De gemeenteraad stelt een bestemmingsplan vast als bedoeld in de Wet ruimtelijke ordening, waarin de bescherming van de waarden van het stads- en dorpsgezicht is geregeld.</text:p>
                </text:list-item>
                <text:list-item text:style-override="id1-3-2-2-6-2-8">
                  <text:number>7.</text:number>
                  <text:p text:style-name="al">Dit artikel is niet van toepassing op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item text:style-override="id1-3-2-2-6-4-6">
                  <text:number>5.</text:number>
                  <text:p text:style-name="al">Geen sloopvergunning is vereist voor het afbreken ingevolge een aanschrijving van burgemeester en wethouders.</text:p>
                </text:list-item>
              </text:list>
            </text:section>
            <text:p text:style-name="hoofdstuk_bottom"/>
          </text:section>
          <text:section text:name="hoofdstuk_id1-3-2-2-7" text:style-name="hoofdstuk">
            <text:p text:style-name="hoofdstuk_kop"><text:span text:style-name="label">Hoofdstuk</text:span> <text:span text:style-name="nr">7</text:span> Archeologische verwachtingswaarden</text:p>
            <text:section text:name="artikel_id1-3-2-2-7-2" text:style-name="artikel">
              <text:p text:style-name="artikel_kop_titel"><text:span text:style-name="artikel_kop_label">Artikel</text:span> <text:span text:style-name="artikel_kop_nr">21. Instandhoudingbepaling</text:span> </text:p>
              <text:list text:style-name="id1-3-2-2-7-2-2">
                <text:list-item text:style-override="id1-3-2-2-7-2-2">
                  <text:number>1.</text:number>
                  <text:p text:style-name="al">Het is verboden om de bodem te verstoren in een archeologisch monument, gebied van archeologische waarde of gebied met hoge, middelhoge of lage archeologische verwachting.</text:p>
                </text:list-item>
                <text:list-item text:style-override="id1-3-2-2-7-2-3">
                  <text:number>2.</text:number>
                  <text:p text:style-name="al">Het verbod in lid 1 is niet van toepassing:</text:p>
                  <text:list text:style-name="id1-3-2-2-7-2-3-3">
                    <text:list-item text:style-override="id1-3-2-2-7-2-3-3-1">
                      <text:number>a.</text:number>
                      <text:p text:style-name="al">Indien voor de activiteit een omgevingsvergunning als bedoeld in artikel 2.12, eerste lid, van de Wet algemene bepalingen omgevingsrecht is verleend;</text:p>
                    </text:list-item>
                    <text:list-item text:style-override="id1-3-2-2-7-2-3-3-2">
                      <text:number>b.</text:number>
                      <text:p text:style-name="al">indien in het geldende bestemmingsplan gespecificeerde archeologische verwachtingen en bepalingen zijn opgenomen omtrent de archeologische monumentenzorg, die in overeenstemming zijn met het vastgestelde gemeentelijke archeologiebeleid;</text:p>
                    </text:list-item>
                    <text:list-item text:style-override="id1-3-2-2-7-2-3-3-3">
                      <text:number>c.</text:number>
                      <text:p text:style-name="al">in terreinen van archeologische waarde (categorie 2) als aangegeven op de gemeentelijke archeologische beleidskaart;</text:p>
                      <text:list text:style-name="id1-3-2-2-7-2-3-3-3-3">
                        <text:list-item text:style-override="id1-3-2-2-7-2-3-3-3-3-1">
                          <text:number>1.</text:number>
                          <text:p text:style-name="al">bij bodemingrepen tot een diepte van 30 cm onder maaiveld;</text:p>
                        </text:list-item>
                        <text:list-item text:style-override="id1-3-2-2-7-2-3-3-3-3-2">
                          <text:number>2.</text:number>
                          <text:p text:style-name="al">bij bodemingrepen dieper dan 30 cm onder maaiveld met een omvang van minder dan100 m2</text:p>
                        </text:list-item>
                      </text:list>
                    </text:list-item>
                    <text:list-item text:style-override="id1-3-2-2-7-2-3-3-4">
                      <text:number>d.</text:number>
                      <text:p text:style-name="al">in gebieden met een hoge archeologische verwachting, historische kern (categorie 3) als aangegeven op de gemeentelijke archeologische beleidskaart;</text:p>
                      <text:list text:style-name="id1-3-2-2-7-2-3-3-4-3">
                        <text:list-item text:style-override="id1-3-2-2-7-2-3-3-4-3-1">
                          <text:number>1.</text:number>
                          <text:p text:style-name="al">bij bodemingrepen tot een diepte van 30 cm onder maaiveld;</text:p>
                        </text:list-item>
                        <text:list-item text:style-override="id1-3-2-2-7-2-3-3-4-3-2">
                          <text:number>2.</text:number>
                          <text:p text:style-name="al">bij bodemingrepen dieper dan 30 cm onder maaiveld met een omvang van minder dan 250 m2</text:p>
                        </text:list-item>
                      </text:list>
                    </text:list-item>
                    <text:list-item text:style-override="id1-3-2-2-7-2-3-3-5">
                      <text:number>e.</text:number>
                      <text:p text:style-name="al">in gebieden met een hoge archeologische verwachting (categorie 4) als aangegeven op de gemeentelijke archeologische beleidskaart;</text:p>
                      <text:list text:style-name="id1-3-2-2-7-2-3-3-5-3">
                        <text:list-item text:style-override="id1-3-2-2-7-2-3-3-5-3-1">
                          <text:number>1.</text:number>
                          <text:p text:style-name="al">bij bodemingrepen tot een diepte van 30 cm onder maaiveld;</text:p>
                        </text:list-item>
                        <text:list-item text:style-override="id1-3-2-2-7-2-3-3-5-3-2">
                          <text:number>2.</text:number>
                          <text:p text:style-name="al">bij bodemingrepen tot een diepte van 50 cm onder maaiveld bij terreinen met esdek en agrarisch bestemde gronden;</text:p>
                        </text:list-item>
                        <text:list-item text:style-override="id1-3-2-2-7-2-3-3-5-3-3">
                          <text:number>3.</text:number>
                          <text:p text:style-name="al">bij bodemingrepen dieper dan 30 of 50 cm (bij esdek en agrarisch bestemde gronden) onder maaiveld met een omvang van minder dan 500 m<text:span text:style-name="sup">2</text:span> (1000 m<text:span text:style-name="sup">2 </text:span>bij bestemmingsplanwijzigingen)</text:p>
                        </text:list-item>
                      </text:list>
                    </text:list-item>
                    <text:list-item text:style-override="id1-3-2-2-7-2-3-3-6">
                      <text:number>f.</text:number>
                      <text:p text:style-name="al">in gebieden met een middelhoge archeologische verwachting (categorie 5) als aangegeven op de gemeentelijke archeologische beleidskaart;</text:p>
                      <text:list text:style-name="id1-3-2-2-7-2-3-3-6-3">
                        <text:list-item text:style-override="id1-3-2-2-7-2-3-3-6-3-1">
                          <text:number>1.</text:number>
                          <text:p text:style-name="al">bij bodemingrepen tot een diepte van 30 cm onder maaiveld;</text:p>
                        </text:list-item>
                        <text:list-item text:style-override="id1-3-2-2-7-2-3-3-6-3-2">
                          <text:number>2.</text:number>
                          <text:p text:style-name="al">bij bodemingrepen tot een diepte van 50 cm onder maaiveld bij terreinen met esdek en agrarisch bestemde gronden;</text:p>
                        </text:list-item>
                        <text:list-item text:style-override="id1-3-2-2-7-2-3-3-6-3-3">
                          <text:number>3.</text:number>
                          <text:p text:style-name="al">bij bodemingrepen dieper dan 30 of 50 cm (bij esdek en agrarisch bestemde gronden) onder maaiveld met een omvang van minder dan 2500 m<text:span text:style-name="sup">2</text:span> (5000 m<text:span text:style-name="sup">2 </text:span>bij bestemmingsplanwijzigingen)</text:p>
                        </text:list-item>
                      </text:list>
                    </text:list-item>
                    <text:list-item text:style-override="id1-3-2-2-7-2-3-3-7">
                      <text:number>g.</text:number>
                      <text:p text:style-name="al">in gebieden met een lage archeologische verwachting (categorie 6) als aangegeven op de gemeentelijke archeologische beleidskaart;</text:p>
                      <text:list text:style-name="id1-3-2-2-7-2-3-3-7-3">
                        <text:list-item text:style-override="id1-3-2-2-7-2-3-3-7-3-1">
                          <text:number>1.</text:number>
                          <text:p text:style-name="al">bij bodemingrepen tot een diepte van 40 cm onder maaiveld;</text:p>
                        </text:list-item>
                        <text:list-item text:style-override="id1-3-2-2-7-2-3-3-7-3-2">
                          <text:number>2.</text:number>
                          <text:p text:style-name="al">bij bodemingrepen tot een diepte van 50 cm onder maaiveld bij terreinen met esdek en agrarisch bestemde gronden;</text:p>
                        </text:list-item>
                        <text:list-item text:style-override="id1-3-2-2-7-2-3-3-7-3-3">
                          <text:number>3.</text:number>
                          <text:p text:style-name="al">bij bodemingrepen dieper dan 40 of 50 cm (bij agrarisch bestemde gronden) onder maaiveld met een omvang van minder dan 25000 m<text:span text:style-name="sup">2</text:span></text:p>
                        </text:list-item>
                      </text:list>
                    </text:list-item>
                    <text:list-item text:style-override="id1-3-2-2-7-2-3-3-8">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 </text:p>
                    </text:list-item>
                  </text:list>
                </text:list-item>
              </text:list>
            </text:section>
            <text:section text:name="artikel_id1-3-2-2-7-3" text:style-name="artikel">
              <text:p text:style-name="artikel_kop_titel"><text:span text:style-name="artikel_kop_label">Artikel</text:span> <text:span text:style-name="artikel_kop_nr">22.</text:span> Wijzigen kwalificatie van een locatie</text:p>
              <text:p text:style-name="al">Op grond van een melding ingevolge artikel 5.10 en 5.11 van de Erfgoedwet 2016 en op grond van de resultaten van archeologisch onderzoek kan het college een terrein of locatie alsnog aanwijzen als gemeentelijk archeologisch monument, gebied van archeologische waarde, of gebied met hoge of middelhoge verwachting.</text:p>
            </text:section>
            <text:section text:name="artikel_id1-3-2-2-7-4" text:style-name="artikel">
              <text:p text:style-name="artikel_kop_titel"><text:span text:style-name="artikel_kop_label">Artikel</text:span> <text:span text:style-name="artikel_kop_nr">23.</text:span> Omgevingsvergunning</text:p>
              <text:list text:style-name="id1-3-2-2-7-4-2">
                <text:list-item text:style-override="id1-3-2-2-7-4-2">
                  <text:number>1.</text:number>
                  <text:p text:style-name="al">Een omgevingsvergunning kan slechts worden verleend indien een rapport is overgelegd waarin de archeologische waarde van het te verstoren terrein naar het oordeel van burgemeester en wethouders in voldoende mate is vastgesteld en waaruit blijkt dat:</text:p>
                </text:list-item>
                <text:list-item text:style-override="id1-3-2-2-7-4-3">
                  <text:number>a.</text:number>
                  <text:p text:style-name="al">het behoud van de archeologische waarden in voldoende mate is geborgd; of</text:p>
                </text:list-item>
                <text:list-item text:style-override="id1-3-2-2-7-4-4">
                  <text:number>b.</text:number>
                  <text:p text:style-name="al">de archeologische waarden door de verstoring niet onevenredig worden geschaad; of</text:p>
                </text:list-item>
                <text:list-item text:style-override="id1-3-2-2-7-4-5">
                  <text:number>c.</text:number>
                  <text:p text:style-name="al">in het geheel geen archeologische waarden aanwezig zijn.</text:p>
                </text:list-item>
                <text:list-item text:style-override="id1-3-2-2-7-4-6">
                  <text:number>2.</text:number>
                  <text:p text:style-name="al">Het college kan nadere regels stellen over het verrichten van archeologisch onderzoek:</text:p>
                </text:list-item>
                <text:list-item text:style-override="id1-3-2-2-7-4-7">
                  <text:number>a.</text:number>
                  <text:p text:style-name="al">de verplichting tot het treffen van technische maatregelen waardoor monumenten in de bodem kunnen worden behouden;</text:p>
                </text:list-item>
                <text:list-item text:style-override="id1-3-2-2-7-4-8">
                  <text:number>b.</text:number>
                  <text:p text:style-name="al">de verplichting tot het doen van inventariserend veldonderzoek en/of een opgraving;</text:p>
                </text:list-item>
                <text:list-item text:style-override="id1-3-2-2-7-4-9">
                  <text:number>c.</text:number>
                  <text:p text:style-name="al">de verplichting de activiteit die tot bodemverstoring leidt, te laten begeleiden door een gecertificeerde partij op het terrein van de archeologische monumentenzorg.</text:p>
                </text:list-item>
                <text:list-item text:style-override="id1-3-2-2-7-4-10">
                  <text:number>3.</text:number>
                  <text:p text:style-name="al">De gevraagde omgevingsvergunning kan worden geweigerd, indien de archeologische waarden die in het geding zijn naar het oordeel van burgemeester en wethouders in situ behouden dienen te blijven.</text:p>
                </text:list-item>
                <text:list-item text:style-override="id1-3-2-2-7-4-11">
                  <text:number>4.</text:number>
                  <text:p text:style-name="al">Het bepaalde in lid 1 geldt niet voor terreinen/gebieden die in overeenstemming met paragraaf 3.1 van de Erfgoedwet 2016 zijn aangewezen als beschermd archeologisch rijksmonument.</text:p>
                </text:list-item>
              </text:list>
            </text:section>
            <text:section text:name="artikel_id1-3-2-2-7-5" text:style-name="artikel">
              <text:p text:style-name="artikel_kop_titel"><text:span text:style-name="artikel_kop_label">Artikel</text:span> <text:span text:style-name="artikel_kop_nr">24. Archeologisch</text:span> (voor)onderzoek en opgravingen</text:p>
              <text:list text:style-name="id1-3-2-2-7-5-2">
                <text:list-item text:style-override="id1-3-2-2-7-5-2">
                  <text:number>1.</text:number>
                  <text:p text:style-name="al">Indien binnen het grondgebied van de gemeente archeologisch (voor)onderzoek wordt uitgevoerd in het kader van de archeologische monumentenzorg, in de zin van de Erfgoedwet 2016,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7-5-3">
                  <text:number>2.</text:number>
                  <text:p text:style-name="al">Indien binnen het grondgebied van de gemeente archeologisch onderzoek wordt uitgevoerd in het kader van het doen van opgravingen in de zin van paragraaf 5.1 van de Erfgoedwet 2016, dient onverminderd de overige bepalingen van deze wet:</text:p>
                </text:list-item>
                <text:list-item text:style-override="id1-3-2-2-7-5-4">
                  <text:number>a.</text:number>
                  <text:p text:style-name="al">burgemeester en wethouders een programma van eisen vast te stellen als bedoeld in artikel 1 van deze erfgoedverordening, waarbij nadere eisen worden gesteld aan het onderzoek;</text:p>
                </text:list-item>
                <text:list-item text:style-override="id1-3-2-2-7-5-5">
                  <text:number>b.</text:number>
                  <text:p text:style-name="al">de verstoorder, voorafgaande aan het onderzoek, een plan van aanpak als bedoel in artikel 1 van deze erfgoedverordening ter goedkeuring aan burgemeester en wethouders te overleggen.</text:p>
                </text:list-item>
                <text:list-item text:style-override="id1-3-2-2-7-5-6">
                  <text:number>3.</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7-5-7">
                  <text:number>4.</text:number>
                  <text:p text:style-name="al">Om te kunnen beoordelen of het plan van aanpak aan het programma van eisen en eventuele nadere eisen voldoet, vragen burgemeester en wethouders advies aan een deskundige op het terrein van de archeologische monumentenzorg.</text:p>
                </text:list-item>
              </text:list>
            </text:section>
            <text:p text:style-name="hoofdstuk_bottom"/>
          </text:section>
          <text:section text:name="hoofdstuk_id1-3-2-2-8" text:style-name="hoofdstuk">
            <text:p text:style-name="hoofdstuk_kop"><text:span text:style-name="label">Hoofdstuk</text:span> <text:span text:style-name="nr">8</text:span> Cultuurhistorische waarden</text:p>
            <text:section text:name="artikel_id1-3-2-2-8-2" text:style-name="artikel">
              <text:p text:style-name="artikel_kop_titel"><text:span text:style-name="artikel_kop_label">Artikel</text:span> <text:span text:style-name="artikel_kop_nr">25.</text:span> Instandhoudingbepaling</text:p>
              <text:list text:style-name="id1-3-2-2-8-2-2">
                <text:list-item text:style-override="id1-3-2-2-8-2-2">
                  <text:number>1.</text:number>
                  <text:p text:style-name="al">Het is verboden om zonder een omgevingsvergunning van burgemeester en wethouders objecten of gebieden met een zeer hoge cultuurhistorische waarde zoals aangeduid op de gemeentelijke cultuurhistorische beleidskaart, te wijzigen, te beschadigen of te verstoren.</text:p>
                </text:list-item>
                <text:list-item text:style-override="id1-3-2-2-8-2-3">
                  <text:number>2.</text:number>
                  <text:p text:style-name="al">Het verbod in lid 1 is niet van toepassing:</text:p>
                </text:list-item>
                <text:list-item text:style-override="id1-3-2-2-8-2-4">
                  <text:number>a.</text:number>
                  <text:p text:style-name="al">Indien voor de activiteit een omgevingsvergunning als bedoeld in artikel 2.12, eerste of tweede lid, van de Wet algemene bepalingen omgevingsrecht is verleend;</text:p>
                </text:list-item>
                <text:list-item text:style-override="id1-3-2-2-8-2-5">
                  <text:number>b.</text:number>
                  <text:p text:style-name="al">in het geldende bestemmingsplan cultuurhistorische waarden en beschermende regels zijn opgenomen, die in overeenstemming zijn met het vastgestelde gemeentelijke erfgoedbeleid;</text:p>
                </text:list-item>
                <text:list-item text:style-override="id1-3-2-2-8-2-6">
                  <text:number>c.</text:number>
                  <text:p text:style-name="al">de uitvoering van normaal onderhoud is en voor zover de aanleg van een tuin, park of andere aanleg, niet wijzigt.</text:p>
                </text:list-item>
                <text:list-item text:style-override="id1-3-2-2-8-2-7">
                  <text:number>3.</text:number>
                  <text:p text:style-name="al">Burgemeester en wethouders vraagt de gemeentelijke adviescommissie advies als een vergunning wordt gevraagd in objecten of gebieden met een zeer hoge cultuurhistorische waarde zoals aangeduid op de gemeentelijke cultuurhistorische beleidskaart. Binnen vier weken na de datum van verzending van het afschrift van deze aanvraag brengt de gemeentelijke adviescommissie schriftelijk advies uit aan burgemeester en wethouders.</text:p>
                </text:list-item>
                <text:list-item text:style-override="id1-3-2-2-8-2-8">
                  <text:number>4.</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8-2-9">
                  <text:number>5.</text:number>
                  <text:p text:style-name="al">De gevraagde omgevingsvergunning kan worden geweigerd, indien de cultuurhistorische waarden die in het geding zijn naar het oordeel van burgemeester en wethouders behouden dienen te blijve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6.</text:span> Strafbepaling</text:p>
              <text:p text:style-name="al">Degene die handelt in strijd met artikel 13 of het bepaalde krachtens artikel 14, eerste lid, van deze verordening wordt gestraft met een geldboete van de tweede categorie of een hechtenis van ten hoogste drie maanden.</text:p>
            </text:section>
            <text:section text:name="artikel_id1-3-2-2-9-3" text:style-name="artikel">
              <text:p text:style-name="artikel_kop_titel"><text:span text:style-name="artikel_kop_label">Artikel</text:span> <text:span text:style-name="artikel_kop_nr">27.</text:span> Toezichthouders</text:p>
              <text:p text:style-name="al">Met het toezicht op de naleving van het bepaalde bij of krachtens deze verordening zijn belast de door burgemeester en wethouders aangewezen person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en oude verordening</text:p>
              <text:p text:style-name="al">De Erfgoedverordening gemeente Bladel 2012, vastgesteld bij besluit van de gemeenteraad van 20 september 2012, wordt ingetrokken.</text:p>
            </text:section>
            <text:section text:name="artikel_id1-3-2-2-10-3" text:style-name="artikel">
              <text:p text:style-name="artikel_kop_titel"><text:span text:style-name="artikel_kop_label">Artikel</text:span> <text:span text:style-name="artikel_kop_nr">29.</text:span> Overgangsrecht</text:p>
              <text:list text:style-name="id1-3-2-2-10-3-2">
                <text:list-item text:style-override="id1-3-2-2-10-3-2">
                  <text:number>1.</text:number>
                  <text:p text:style-name="al">De op grond van de ingevolge artikel 28 ingetrokken verordening aangewezen en geregistreerde beschermde gemeentelijke monumenten worden geacht aangewezen en geregistreerd te zijn overeenkomstig de bepalingen van deze verordening.</text:p>
                </text:list-item>
                <text:list-item text:style-override="id1-3-2-2-10-3-3">
                  <text:number>2.</text:number>
                  <text:p text:style-name="al">Aanvragen om vergunning die zijn ingediend vóór de inwerkingtreding van deze verordening worden afgehandeld met inachtneming van de in artikel 28 ingetrokken verordening.</text:p>
                </text:list-item>
              </text:list>
            </text:section>
            <text:section text:name="artikel_id1-3-2-2-10-4" text:style-name="artikel">
              <text:p text:style-name="artikel_kop_titel"><text:span text:style-name="artikel_kop_label">Artikel</text:span> <text:span text:style-name="artikel_kop_nr">30. Inwerkingtreding</text:span> en citeertitel</text:p>
              <text:list text:style-name="id1-3-2-2-10-4-2">
                <text:list-item text:style-override="id1-3-2-2-10-4-2-1">
                  <text:number>1.</text:number>
                  <text:p text:style-name="al">Deze verordening treedt in werking op de dag na die van de bekendmaking.</text:p>
                </text:list-item>
                <text:list-item text:style-override="id1-3-2-2-10-4-2-2">
                  <text:number>2.</text:number>
                  <text:p text:style-name="al">Deze verordening kan worden aangehaald als “Erfgoedverordening Gemeente Bladel 2017”.</text:p>
                  <text:p text:style-name="al"/>
                </text:list-item>
              </text:list>
              <text:p text:style-name="al">Aldus vastgesteld in de openbare raadsvergadering van 11 mei 2017.</text:p>
              <text:p text:style-name="al">De griffier, L.A.J. Dirks</text:p>
              <text:p text:style-name="al">De voorzitter, ing. P.M. Maa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92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2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2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BLAD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23</meta:user-defined>
    <meta:user-defined meta:name="OVERHEIDop.GmbID/DC.identifier">gmb-2017-8492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Verordeningen</meta:user-defined>
    <meta:user-defined meta:name="OVERHEID.Gemeente/OVERHEID.authority">Bladel</meta:user-defined>
    <meta:user-defined meta:name="OVERHEID.Gemeente/DCTERMS.publisher">Bladel</meta:user-defined>
    <meta:user-defined meta:name="OVERHEIDop.externeBijlage">Toelichting op de Erfgoedverordening|exb-2017-20946</meta:user-defined>
    <meta:user-defined meta:name="OVERHEIDop.versieInformatie"/>
  </office:meta>
</office:document-meta>
</file>