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Van Oosten de Bruijnstraat 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en 2.2 vierde lid van het Activiteitenbesluit maatwerkvoorschriften op aan Kipexpress, gelegen aan Van Oosten de Bruijnstraat 213 te Haarlem. De maatwerkvoorschriften bepalen dat het lozen van afvalwater via een vetafscheider en slibvangput welke niet voldoet aan de NEN-EN 1825-1 en 2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24 mei tot 5 juli 2017<text:span text:style-name="nadrukcur"/>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5 jul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1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Van Oosten de Bruijnstraat 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914</meta:user-defined>
    <meta:user-defined meta:name="OVERHEIDop.GmbID/DC.identifier">gmb-2017-84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N</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14 487722</meta:user-defined>
    <meta:user-defined meta:name="OVERHEIDop.versieInformatie"/>
  </office:meta>
</office:document-meta>
</file>