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leine Houtstraat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131 vijfde lid van het Activiteitenbesluit maatwerkvoorschriften op aan Chickpea Falafel, gelegen aan Kleine Houtstraat 2A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Inzage</text:p>
            <text:p text:style-name="common-al">De beschikking ligt tijdens werkuren van 24 mei tot 5 juli 2017<text:span text:style-name="nadrukcur"/>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5 jul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1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1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1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Kleine Houtstraat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913</meta:user-defined>
    <meta:user-defined meta:name="OVERHEIDop.GmbID/DC.identifier">gmb-2017-84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2a 01</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6 488221</meta:user-defined>
    <meta:user-defined meta:name="OVERHEIDop.versieInformatie"/>
  </office:meta>
</office:document-meta>
</file>