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het gebruik; voor het gebruik van een bed &amp; breakfast - Herenweg 59a in Rijnsaterwoude - W20160231</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16</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4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het gebruik; voor het gebruik van een bed &amp; breakfast - Herenweg 59a in Rijnsaterwoude - W20160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91</meta:user-defined>
    <meta:user-defined meta:name="OVERHEIDop.GmbID/DC.identifier">gmb-2017-84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2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5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570</meta:user-defined>
    <meta:user-defined meta:name="OVERHEIDop.versieInformatie"/>
  </office:meta>
</office:document-meta>
</file>