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EEUWARDERSTRAATWEG 262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veranderen van het schuurgedeelte van een woning op het perceel Leeuwarderstraatweg 262 te Nieuwebrug  </text:p>
            <text:p text:style-name="common-al">(18-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490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0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0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EEUWARDERSTRAATWEG 262 NIEUWE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09</meta:user-defined>
    <meta:user-defined meta:name="OVERHEIDop.GmbID/DC.identifier">gmb-2017-84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9AD 262</meta:user-defined>
    <meta:user-defined meta:name="OVERHEIDop.woonplaats">Nieuwebrug</meta:user-defined>
    <meta:user-defined meta:name="OVERHEIDop.straatnaam">Leeuwarderstraa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251 556279</meta:user-defined>
    <meta:user-defined meta:name="OVERHEIDop.versieInformatie"/>
  </office:meta>
</office:document-meta>
</file>