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TIJDELIJK GEBRUIK OPENBARE RUIMTE, TSJERKEBUORREN (PARKEERPLAATS) 61 T/M 99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tijdelijk gebruik openbare ruimte op 6 juni 2017 ten behoeve van medewerkers van Elkien die hierin kunnen werken en klanten van Elkien die langs kunnen komen voor vragen op de locatie Tsjerkebuorren (parkeerplaats) 61 t/m 99 te Aldeboarn (15-5-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text:a xlink:href="http://www.heerenveen.nl/" xlink:type="simple">www.heerenveen.nl</text:a>.</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4904</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04</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04</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TIJDELIJK GEBRUIK OPENBARE RUIMTE, TSJERKEBUORREN (PARKEERPLAATS) 61 T/M 99 ALDEBO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904</meta:user-defined>
    <meta:user-defined meta:name="OVERHEIDop.GmbID/DC.identifier">gmb-2017-84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KG 75</meta:user-defined>
    <meta:user-defined meta:name="OVERHEIDop.woonplaats">Aldeboarn</meta:user-defined>
    <meta:user-defined meta:name="OVERHEIDop.straatnaam">Tsjerkebuorre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188 562493</meta:user-defined>
    <meta:user-defined meta:name="OVERHEIDop.versieInformatie"/>
  </office:meta>
</office:document-meta>
</file>