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geluidhinder ontheffing voor afspelen van muziek door een DJ op 27 mei 2017 op zondag 28 mei 2017, Ringdijk Bovenkerker Polder 23, Amstelveen - Zaaknummer Z-2017/025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16 mei 2017</text:span>
          </text:p>
            <text:p text:style-name="common-al">afspelen van muziek door een DJ op 27 mei 2017 op zondag 28 me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4903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903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903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luidhinder ontheffing voor afspelen van muziek door een DJ op 27 mei 2017 op zondag 28 mei 2017, Ringdijk Bovenkerker Polder 23, Amstelveen - Zaaknummer Z-2017/0255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4903</meta:user-defined>
    <meta:user-defined meta:name="OVERHEIDop.GmbID/DC.identifier">gmb-2017-84903</meta:user-defined>
    <meta:user-defined meta:name="OVERHEID.TaxonomieBeleidsagenda/OVERHEID.category">Ruimte en infrastructuur | Organisatie en beleid</meta:user-defined>
    <meta:user-defined meta:name="OVERHEIDop.referentienummer">Z-2017/025542</meta:user-defined>
    <meta:user-defined meta:name="DCTERMS.abstract">afspelen van muziek door een DJ op 27 mei 2017 op zondag 28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WC 23</meta:user-defined>
    <meta:user-defined meta:name="OVERHEIDop.woonplaats">Amstelveen</meta:user-defined>
    <meta:user-defined meta:name="OVERHEIDop.straatnaam">Ringdijk Bp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20 474855</meta:user-defined>
    <meta:user-defined meta:name="OVERHEIDop.versieInformatie"/>
  </office:meta>
</office:document-meta>
</file>