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erlenging beslistermijn omgevingsvergunning, het wijzigen van   een bovenwoning tot kamergewijze verhuur (4 kamers) en het bouwen van een   dakterras op de tweede verdieping aan de achterkant en een dakopbouw en twee   dakterrassen op het hoofdgebouw, Amsterdamsestraatweg 555 BS te Utrecht,   HZ_WABO-17-0695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Amsterdamsestraatweg 555 BS te Utrecht</text:span>
                    </text:p>
                  </table:table-cell>
                </table:table-row>
                <table:table-row table:style-name="row">
                  <table:table-cell table:style-name="entry" table:number-rows-spanned="1" table:number-columns-spanned="3">
                    <text:p text:style-name="table_al">HZ_WABO-17-06951</text:p>
                  </table:table-cell>
                </table:table-row>
                <table:table-row table:style-name="row">
                  <table:table-cell table:style-name="entry" table:number-rows-spanned="1" table:number-columns-spanned="1">
                    <text:p text:style-name="table_al">Het wijzigen van een bovenwoning tot kamergewijze verhuur (4   kamers) en het bouwen van een dakterras op de tweede verdieping aan de   achterkant en een dakopbouw en twee dakterrassen op het hoofdgebouw</text:p>
                  </table:table-cell>
                </table:table-row>
                <table:table-row table:style-name="row">
                  <table:table-cell table:style-name="entry" table:number-rows-spanned="1" table:number-columns-spanned="3">
                    <text:p text:style-name="table_al">Besluit tot verlenging beslistermijn met 6 weken vanaf datum:   17-05-2017</text:p>
                  </table:table-cell>
                </table:table-row>
                <table:table-row table:style-name="row">
                  <table:table-cell table:style-name="entry" table:number-rows-spanned="1" table:number-columns-spanned="3">
                    <text:p text:style-name="table_al">Rechtsmiddel: ge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4902</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02</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02</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et wijzigen van   een bovenwoning tot kamergewijze verhuur (4 kamers) en het bouwen van een   dakterras op de tweede verdieping aan de achterkant en een dakopbouw en twee   dakterrassen op het hoofdgebouw, Amsterdamsestraatweg 555 BS te Utrecht,   HZ_WABO-17-069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902</meta:user-defined>
    <meta:user-defined meta:name="OVERHEIDop.GmbID/DC.identifier">gmb-2017-84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3EG 555</meta:user-defined>
    <meta:user-defined meta:name="OVERHEIDop.woonplaats">Utrecht</meta:user-defined>
    <meta:user-defined meta:name="OVERHEIDop.straatnaam">Amsterdamsestraat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389 457872</meta:user-defined>
    <meta:user-defined meta:name="OVERHEIDop.versieInformatie"/>
  </office:meta>
</office:document-meta>
</file>