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inklaan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inklaan 62, 1404 EZ Bussum</text:p>
            <text:p text:style-name="common-al">Het wijzigen van de linkerzijde van de voorgevel ten behoeve van een overdekt terras.</text:p>
            <text:p text:style-name="common-al">12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22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89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9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9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inklaan 6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896</meta:user-defined>
    <meta:user-defined meta:name="OVERHEIDop.GmbID/DC.identifier">gmb-2017-84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Z 62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3 476393</meta:user-defined>
    <meta:user-defined meta:name="OVERHEIDop.versieInformatie"/>
  </office:meta>
</office:document-meta>
</file>