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uitbreiden van de woning aan de achterzijde, Boerhaavestraat 19, 2215ET Voorhout, Kenmerk Z-17-00892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woning aan de achterzijde.</text:p>
            <text:p text:style-name="common-al">
            <text:span text:style-name="nadrukcur">Verzenddatum besluit: </text:span>
            <text:span text:style-name="nadrukcur">16 me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488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8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8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uitbreiden van de woning aan de achterzijde, Boerhaavestraat 19, 2215ET Voorhout, Kenmerk Z-17-0089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4883</meta:user-defined>
    <meta:user-defined meta:name="OVERHEIDop.GmbID/DC.identifier">gmb-2017-84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ET 19</meta:user-defined>
    <meta:user-defined meta:name="OVERHEIDop.woonplaats">Voorhout</meta:user-defined>
    <meta:user-defined meta:name="OVERHEIDop.straatnaam">Boerhaave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102 470601</meta:user-defined>
    <meta:user-defined meta:name="OVERHEIDop.versieInformatie"/>
  </office:meta>
</office:document-meta>
</file>