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een erker, het plaatsen van entreekolommen, inpandige wijzigingen, Parklaan 1, 2171EA Sassenheim, Kenmerk Z-17-00844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erker, het plaatsen van entreekolommen, inpandige wijzigingen.</text:p>
            <text:p text:style-name="common-al">
            <text:span text:style-name="nadrukcur">Verzenddatum besluit: </text:span>
            <text:span text:style-name="nadrukcur">16 mei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Wilhelminalaan 25 in Sassenhei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84880</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880</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880</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van een erker, het plaatsen van entreekolommen, inpandige wijzigingen, Parklaan 1, 2171EA Sassenheim, Kenmerk Z-17-0084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4880</meta:user-defined>
    <meta:user-defined meta:name="OVERHEIDop.GmbID/DC.identifier">gmb-2017-848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EA 1</meta:user-defined>
    <meta:user-defined meta:name="OVERHEIDop.woonplaats">Sassenheim</meta:user-defined>
    <meta:user-defined meta:name="OVERHEIDop.straatnaam">Parklaan</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751 470948</meta:user-defined>
    <meta:user-defined meta:name="OVERHEIDop.versieInformatie"/>
  </office:meta>
</office:document-meta>
</file>