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ijpendaalseweg, Vijverlaan, Frederik van Eedenstraat. (stadsdeel Noord en stadsdeel Noord/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668</text:p>
            <text:p text:style-name="common-al">Omschrijving: kappen van 8 diverse soorten bomen in het kader van onderhoud en het aanplanten van 5 bomen</text:p>
            <text:p text:style-name="common-al">Adres: Zijpendaalseweg, Vijverlaan, Frederik van Eedenstraat. (stadsdeel Noord en stadsdeel Noord/West)</text:p>
            <text:p text:style-name="common-al">Activiteiten: Aanleggen </text:p>
            <text:p text:style-name="common-al">Besluit: Verlenen</text:p>
            <text:p text:style-name="common-al">Datum bekendmaking: 10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ijpendaalseweg, Vijverlaan, Frederik van Eedenstraat. (stadsdeel Noord en stadsdeel Noord/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88</meta:user-defined>
    <meta:user-defined meta:name="OVERHEIDop.GmbID/DC.identifier">gmb-2017-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eta:user-defined>
    <meta:user-defined meta:name="OVERHEIDop.woonplaats">Arnhem</meta:user-defined>
    <meta:user-defined meta:name="OVERHEIDop.straatnaam">Zijpendaalseweg</meta:user-defined>
    <meta:user-defined meta:name="OVERHEID.PostcodeHuisnummer/OVERHEIDop.postcodeHuisnummer">6822HC 91</meta:user-defined>
    <meta:user-defined meta:name="OVERHEIDop.straatnaam">Vijverlaan</meta:user-defined>
    <meta:user-defined meta:name="OVERHEID.PostcodeHuisnummer/OVERHEIDop.postcodeHuisnummer">6824PK 31</meta:user-defined>
    <meta:user-defined meta:name="OVERHEIDop.straatnaam">Frederik van Eed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20 444646</meta:user-defined>
    <meta:user-defined meta:name="OVERHEID.EPSG28992/DC.spatial">192047 445054</meta:user-defined>
    <meta:user-defined meta:name="OVERHEID.EPSG28992/DC.spatial">193654 445577</meta:user-defined>
    <meta:user-defined meta:name="OVERHEIDop.versieInformatie"/>
  </office:meta>
</office:document-meta>
</file>