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rgondiëweg 168 en 170, 1611 WP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ourgondiëweg 168 en 170, 1611 WP  Bovenkarspel  </text:p>
            <text:p text:style-name="common-al">Voor: het uitbreiden van de woningen  </text:p>
            <text:p text:style-name="common-al">Datum ontvangst: 17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487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7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7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rgondiëweg 168 en 170, 1611 WP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879</meta:user-defined>
    <meta:user-defined meta:name="OVERHEIDop.GmbID/DC.identifier">gmb-2017-84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P 170</meta:user-defined>
    <meta:user-defined meta:name="OVERHEIDop.woonplaats">Bovenkarspel</meta:user-defined>
    <meta:user-defined meta:name="OVERHEIDop.straatnaam">Bourgondië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828 522553</meta:user-defined>
    <meta:user-defined meta:name="OVERHEID.EPSG28992/DC.spatial">144828 522553</meta:user-defined>
    <meta:user-defined meta:name="OVERHEIDop.versieInformatie"/>
  </office:meta>
</office:document-meta>
</file>