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zonnepanelen, Herenweg 77 te Warmond, Kenmerk Z-17-0061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text:span>
            <text:span text:style-name="nadrukcur">16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48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zonnepanelen, Herenweg 77 te Warmond, Kenmerk Z-17-0061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877</meta:user-defined>
    <meta:user-defined meta:name="OVERHEIDop.GmbID/DC.identifier">gmb-2017-84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J 77</meta:user-defined>
    <meta:user-defined meta:name="OVERHEIDop.woonplaats">Warmond</meta:user-defined>
    <meta:user-defined meta:name="OVERHEIDop.straatnaam">H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70 468062</meta:user-defined>
    <meta:user-defined meta:name="OVERHEIDop.versieInformatie"/>
  </office:meta>
</office:document-meta>
</file>