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 Kuyperstraat 4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A. Kuyperstraat 44, zaaknummer 134813</text:p>
            <text:p text:style-name="common-al">Voor: kappen van 2 elzen, datum besluit  17-05-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486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6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6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A. Kuyperstraat 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4863</meta:user-defined>
    <meta:user-defined meta:name="OVERHEIDop.GmbID/DC.identifier">gmb-2017-848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GP 44</meta:user-defined>
    <meta:user-defined meta:name="OVERHEIDop.woonplaats">Winterswijk</meta:user-defined>
    <meta:user-defined meta:name="OVERHEIDop.straatnaam">Abraham Kuyper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398 444692</meta:user-defined>
    <meta:user-defined meta:name="OVERHEIDop.versieInformatie"/>
  </office:meta>
</office:document-meta>
</file>