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groten van de woning, 3e Poellaan 7 te Lisse, Kenmerk Z-17-0032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text:p>
            <text:p text:style-name="common-al">
            <text:span text:style-name="nadrukcur">Verzenddatum besluit: </text:span>
            <text:span text:style-name="nadrukcur">15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eereweg 254 in Lisse. (op afspraak)</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4861</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61</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61</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groten van de woning, 3e Poellaan 7 te Lisse, Kenmerk Z-17-0032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4861</meta:user-defined>
    <meta:user-defined meta:name="OVERHEIDop.GmbID/DC.identifier">gmb-2017-8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DJ 7</meta:user-defined>
    <meta:user-defined meta:name="OVERHEIDop.woonplaats">Lisse</meta:user-defined>
    <meta:user-defined meta:name="OVERHEIDop.straatnaam">3e Poel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6578 472030</meta:user-defined>
    <meta:user-defined meta:name="OVERHEIDop.versieInformatie"/>
  </office:meta>
</office:document-meta>
</file>