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eling Fractieassistentie 2014 gemeente Zeist</text:p>
      <text:section text:name="regeling_id1-3-2" text:style-name="regeling">
        <text:section text:name="aanhef_id1-3-2-1" text:style-name="aanhef">
          <text:section text:name="preambule_id1-3-2-1-1" text:style-name="preambule">
            <text:p text:style-name="al">De raad van de gemeente Zeist gelezen het voorstel van het Presidium van 14 maart 2017;</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list text:style-name="id1-3-2-2-1-2">
              <text:list-item text:style-override="id1-3-2-2-1-2">
                <text:number>3.</text:number>
                <text:p text:style-name="al">Artikel 1 lid a van de Regeling Fractieassistentie 2014 te wijzigen in die zin dat de buitengewoon-raadsleden namens de fractie in de bijeenkomsten Ronde Tafel en Debat kunnen optreden (in plaats van commissievergadering) en aan de beraadslagingen kunnen deelnemen.</text:p>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van 09 mei 2017. </text:span>
          </text:p>
          </text:section>
          <text:section text:name="ondertekening_id1-3-2-3-2">
            <text:p> De raad voornoemd,</text:p>
          </text:section>
          <text:section text:name="ondertekening_id1-3-2-3-3">
            <text:p><text:span text:style-name="ondertekening_naam">
            <text:span text:style-name="voornaam">mr. J. </text:span>
            <text:span text:style-name="achternaam">Janssen, </text:span>
          </text:span></text:p>
            <text:p><text:span text:style-name="functie">griffier</text:span></text:p>
            <text:p><text:span text:style-name="ondertekening_naam">
            <text:span text:style-name="voornaam">drs. J.J.L.M. </text:span>
            <text:span text:style-name="achternaam">Janssen, </text:span>
          </text:span></text:p>
            <text:p><text:span text:style-name="functie">voorzitter </text:span></text:p>
          </text:section>
        </text:section>
        <text:section text:name="bijlage_id1-3-2-4" text:style-name="bijlage">
          <text:p text:style-name="bijlage_top"/>
          <text:p text:style-name="hoofdstuk_kop"><text:span text:style-name="label"/> <text:span text:style-name="nr"/> </text:p>
          <text:p text:style-name="al">Deze wijziging is noodzakelijk, omdat er in de regeling Fractieassistentie 2014 nog gesproken wordt over commissievergaderingen</text:p>
          <text:p text:style-name="al">Artikel 1 lid a van de huidige Regeling Fractieassistentie 2014 luidt als volgt: Elke in de raad aanwezige fractie kan twee niet-raadsleden als buitengewoon-raadslid voordragen. De buitengewone-raadsleden worden als zodanig door de raad aangewezen. Zij kunnen, namens die fractie, in de commissievergadering optreden en aan de raadsvergadering beraadslagingen deelnemen. Voorgesteld wordt “commissievergadering” te wijzigen in “de bijeenkomsten Ronde Tafel en Deb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485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Fractieassistentie 2014 gemeen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59</meta:user-defined>
    <meta:user-defined meta:name="OVERHEIDop.GmbID/DC.identifier">gmb-2017-84859</meta:user-defined>
    <meta:user-defined meta:name="OVERHEID.TaxonomieBeleidsagenda/OVERHEID.category">Bestuur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