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Alma 47</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Alma 47, zaaknummer 133952</text:p>
            <text:p text:style-name="common-al">Voor: kappen van 1 beuk, datum besluit  17-05-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4858</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858</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858</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Alma 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4858</meta:user-defined>
    <meta:user-defined meta:name="OVERHEIDop.GmbID/DC.identifier">gmb-2017-848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CJ 47</meta:user-defined>
    <meta:user-defined meta:name="OVERHEIDop.woonplaats">Winterswijk</meta:user-defined>
    <meta:user-defined meta:name="OVERHEIDop.straatnaam">Alma</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499 442754</meta:user-defined>
    <meta:user-defined meta:name="OVERHEIDop.versieInformatie"/>
  </office:meta>
</office:document-meta>
</file>