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garagedeur in een kunststof kozijn, Eikenlaan 116 te Hillegom, Kenmerk Z-17-0089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garagedeur in een kunststof kozijn.</text:p>
            <text:p text:style-name="common-al">
            <text:span text:style-name="nadrukcur">Verzenddatum besluit: </text:span>
            <text:span text:style-name="nadrukcur">16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485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een garagedeur in een kunststof kozijn, Eikenlaan 116 te Hillegom, Kenmerk Z-17-0089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53</meta:user-defined>
    <meta:user-defined meta:name="OVERHEIDop.GmbID/DC.identifier">gmb-2017-8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KH 116</meta:user-defined>
    <meta:user-defined meta:name="OVERHEIDop.woonplaats">Hillegom</meta:user-defined>
    <meta:user-defined meta:name="OVERHEIDop.straatnaam">Eiken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28 478994</meta:user-defined>
    <meta:user-defined meta:name="OVERHEIDop.versieInformatie"/>
  </office:meta>
</office:document-meta>
</file>