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wijderen van een dragende constructie, Leidsestraat 113, 2182DK Hillegom, Kenmerk Z-17-0084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gende constructie.</text:p>
            <text:p text:style-name="common-al">
            <text:span text:style-name="nadrukcur">Verzenddatum besluit: </text:span>
            <text:span text:style-name="nadrukcur">16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85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wijderen van een dragende constructie, Leidsestraat 113, 2182DK Hillegom, Kenmerk Z-17-0084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51</meta:user-defined>
    <meta:user-defined meta:name="OVERHEIDop.GmbID/DC.identifier">gmb-2017-8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K 113</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40 477561</meta:user-defined>
    <meta:user-defined meta:name="OVERHEIDop.versieInformatie"/>
  </office:meta>
</office:document-meta>
</file>