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gedeeltelijk vervangen van de voorgevel en het uitbreiden van de woning op de 1e verdieping aan de achterzijde van de woning, Meerlaan 182,2181BW Hillegom, Kenmerk Z-17-009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de voorgevel en het uitbreiden van de woning op de 1e verdieping aan de achterzijde van de woning</text:p>
            <text:p text:style-name="common-al">
            <text:span text:style-name="nadrukcur">Datum ontvangst 29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484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4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4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gedeeltelijk vervangen van de voorgevel en het uitbreiden van de woning op de 1e verdieping aan de achterzijde van de woning, Meerlaan 182,2181BW Hillegom, Kenmerk Z-17-009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849</meta:user-defined>
    <meta:user-defined meta:name="OVERHEIDop.GmbID/DC.identifier">gmb-2017-84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W 182</meta:user-defined>
    <meta:user-defined meta:name="OVERHEIDop.woonplaats">Hillegom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87 478251</meta:user-defined>
    <meta:user-defined meta:name="OVERHEIDop.versieInformatie"/>
  </office:meta>
</office:document-meta>
</file>