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8675 - Klein Amerika 6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ein Amerika 6 a te Groesbeek </text:p>
            <text:p text:style-name="tussenkopcur">Omschrijving :  verbouwen van de stal  </text:p>
            <text:p text:style-name="tussenkopcur">Datum ontvangst : 16 mei 2017 </text:p>
            <text:p text:style-name="tussenkopcur">Zaaknummer ODRN : W.Z17.103919.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84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8675 - Klein Amerika 6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43</meta:user-defined>
    <meta:user-defined meta:name="OVERHEIDop.GmbID/DC.identifier">gmb-2017-84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a</meta:user-defined>
    <meta:user-defined meta:name="OVERHEIDop.woonplaats">Groesbeek</meta:user-defined>
    <meta:user-defined meta:name="OVERHEIDop.straatnaam">Klein Amerika</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35 418753</meta:user-defined>
    <meta:user-defined meta:name="OVERHEIDop.versieInformatie"/>
  </office:meta>
</office:document-meta>
</file>