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Schaepmanlaan 3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dr. Schaepmanlaan 3, 1402 BP Bussum</text:p>
            <text:p text:style-name="common-al">Het oprichten van een dakopbouw in het dakvlak van de achtergevel en het plaatsen van een dakkapel in het dakvlak van de voorgevel van de woning.</text:p>
            <text:p text:style-name="common-al">10-5-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2 me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4834</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34</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34</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 Schaepmanlaan 3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834</meta:user-defined>
    <meta:user-defined meta:name="OVERHEIDop.GmbID/DC.identifier">gmb-2017-848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BP 3</meta:user-defined>
    <meta:user-defined meta:name="OVERHEIDop.woonplaats">Bussum</meta:user-defined>
    <meta:user-defined meta:name="OVERHEIDop.straatnaam">Dr. Schaepman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083 475548</meta:user-defined>
    <meta:user-defined meta:name="OVERHEIDop.versieInformatie"/>
  </office:meta>
</office:document-meta>
</file>