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kkelaarsbrug 6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Hakkelaarsbrug 6, 1399 VT Muiderberg</text:p>
            <text:p text:style-name="common-al">Het uitbreiden van de woning.</text:p>
            <text:p text:style-name="common-al">8-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2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830</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30</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30</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kkelaarsbrug 6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830</meta:user-defined>
    <meta:user-defined meta:name="OVERHEIDop.GmbID/DC.identifier">gmb-2017-84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VT 6</meta:user-defined>
    <meta:user-defined meta:name="OVERHEIDop.woonplaats">Muiderberg</meta:user-defined>
    <meta:user-defined meta:name="OVERHEIDop.straatnaam">Hakkelaarsbru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5492 481246</meta:user-defined>
    <meta:user-defined meta:name="OVERHEIDop.versieInformatie"/>
  </office:meta>
</office:document-meta>
</file>