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Tomstraat 4 a, 2941 CD in Lekkerkerk</text:p>
      <text:section text:name="zakelijke-mededeling_id1-3-2" text:style-name="zakelijke-mededeling">
        <text:section text:name="zakelijke-mededeling-tekst_id1-3-2-1" text:style-name="zakelijke-mededeling-tekst">
          <text:section text:name="tekst_id1-3-2-1-1" text:style-name="tekst">
            <text:p text:style-name="common-al">Op 15 mei 2017 heeft de gemeente een aanvraag ontvangen voor een omgevingsvergunning voor het tijdelijk wijzigen van het gebruik van een kantoorpand naar een woonfunctie op locatie Jan Tomstraat 4 a, 2941 CD in Lekkerkerk. De aanvraag is geregistreerd onder zaaknummer SXO-201714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82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Tomstraat 4 a, 2941 CD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29</meta:user-defined>
    <meta:user-defined meta:name="OVERHEIDop.GmbID/DC.identifier">gmb-2017-84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D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224.08 434709.79</meta:user-defined>
    <meta:user-defined meta:name="OVERHEIDop.versieInformatie"/>
  </office:meta>
</office:document-meta>
</file>