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kkelaarsbrug 5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Hakkelaarsbrug 5, 1399 VT Muiderberg</text:p>
            <text:p text:style-name="common-al">Het uitbreiden van de woning.</text:p>
            <text:p text:style-name="common-al">8-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text:span>2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25</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25</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25</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kkelaarsbrug 5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25</meta:user-defined>
    <meta:user-defined meta:name="OVERHEIDop.GmbID/DC.identifier">gmb-2017-848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T 6</meta:user-defined>
    <meta:user-defined meta:name="OVERHEIDop.woonplaats">Muiderberg</meta:user-defined>
    <meta:user-defined meta:name="OVERHEIDop.straatnaam">Hakkelaarsbru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492 481246</meta:user-defined>
    <meta:user-defined meta:name="OVERHEIDop.versieInformatie"/>
  </office:meta>
</office:document-meta>
</file>