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29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Turfpoortstraat 29, 1411 ED Naarden</text:p>
            <text:p text:style-name="common-al">Het intern constructief wijzigen van het pand.</text:p>
            <text:p text:style-name="common-al">11-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2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81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1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29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19</meta:user-defined>
    <meta:user-defined meta:name="OVERHEIDop.GmbID/DC.identifier">gmb-2017-848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D 29a</meta:user-defined>
    <meta:user-defined meta:name="OVERHEIDop.woonplaats">Naarden</meta:user-defined>
    <meta:user-defined meta:name="OVERHEIDop.straatnaam">Turfpoort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80 478530</meta:user-defined>
    <meta:user-defined meta:name="OVERHEIDop.versieInformatie"/>
  </office:meta>
</office:document-meta>
</file>