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 Primafaira in het Plantsoen in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ORS Lek en Linge voor het organiseren van de Primafaira 2017 op 5 juni 2017 in het Plantsoen in Buren (18 me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481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1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1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 Primafaira in het Plantsoen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15</meta:user-defined>
    <meta:user-defined meta:name="OVERHEIDop.GmbID/DC.identifier">gmb-2017-8481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790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B 3</meta:user-defined>
    <meta:user-defined meta:name="OVERHEIDop.woonplaats">Buren</meta:user-defined>
    <meta:user-defined meta:name="OVERHEIDop.straatnaam">Plantsoe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073 435939</meta:user-defined>
    <meta:user-defined meta:name="OVERHEIDop.versieInformatie"/>
  </office:meta>
</office:document-meta>
</file>