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office:automatic-styles>
  <office:body>
    <office:text>
      <text:p text:style-name="new_page_staatscourant"/>
      <text:p text:style-name="single-kop-titel">Aanwijzingsbesluit toezichthouder Wet kinderopvang en peuterspeelzaalwerk Roermond</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Gelezen het voorstel aan het college, kenmerk 7176-2017</text:p>
            <text:p text:style-name="al"/>
            <text:p text:style-name="al">Overwegende dat:</text:p>
            <text:p text:style-name="al"/>
            <text:p text:style-name="al">burgemeester en wethouders de directeur Publieke Gezondheid van de Veiligheidsregio Limburg Noord/GGD, verder: GGD, aanwijzen als toezichthouder zoals vastgelegd in de Wet kinderopvang en peuterspeelzaalwerk;</text:p>
            <text:p text:style-name="al"/>
            <text:p text:style-name="al">het de directeur Publieke Gezondheid van de GGD is toegestaan één of meerdere medewerkers aan te wijzen die, onder zijn verantwoordelijkheid, benoemd worden als toezichthouder in het kader van de Wet kinderopvang en peuterspeelzaalwerk;</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l. </text:number>
                <text:p text:style-name="al">De directeur Publieke Gezondheid van de Veiligheidsregio Limburg Noord/GGD te benoemen als toezichthouder zoals vastgelegd in Wet kinderopvang en peuterspeelzaalwerk (Wko);</text:p>
              </text:list-item>
              <text:list-item text:style-override="id1-3-2-2-1-3">
                <text:number> ll. </text:number>
                <text:p text:style-name="al">Toe te staan dat de directeur Publieke Gezondheid van de Veiligheidsregio Limburg Noord/GGD medewerkers aanwijst om onder zijn verantwoordelijkheid als toezichthouder krachtens de Wko op te treden.</text:p>
              </text:list-item>
              <text:list-item text:style-override="id1-3-2-2-1-4">
                <text:number> lll. </text:number>
                <text:p text:style-name="al">Alle voorgaande besluiten waarbij de directeur Publieke Gezondheid van de Veiligheidsregio Limburg Noord/GGD is aangewezen als toezichthouder krachtens de Wko in te trekken. </text:p>
              </text:list-item>
            </text:list>
          </text:section>
          <text:section text:name="artikel_id1-3-2-2-2" text:style-name="artikel">
            <text:p text:style-name="artikel_kop_titel"/>
            <text:p text:style-name="al">De directeur van dit besluit in kennis te stellen door middel van een brief.</text:p>
            <text:p text:style-name="al"/>
          </text:section>
        </text:section>
        <text:section text:name="regeling-sluiting_id1-3-2-3" text:style-name="regeling-sluiting">
          <text:section text:name="slotformulering_id1-3-2-3-1" text:style-name="slotformulering">
            <text:p text:style-name="al">Besloten in de vergadering van het college van burgemeester en wethouders van Roermond van 16 mei 2017 </text:p>
          </text:section>
          <text:section text:name="ondertekening_id1-3-2-3-2">
            <text:p><text:span text:style-name="deze">Burgemeester en wethouders van Roermond,</text:span></text:p>
            <text:p><text:span text:style-name="functie">De secretaris, </text:span></text:p>
            <text:p><text:span text:style-name="ondertekening_naam">
            <text:span text:style-name="voornaam">mr. drs. J.J.Th. </text:span>
            <text:span text:style-name="achternaam">Geraedts</text:span>
          </text:span></text:p>
            <text:p><text:span text:style-name="functie">De burgemeester, </text:span></text:p>
            <text:p><text:span text:style-name="ondertekening_naam">
            <text:span text:style-name="voornaam"> M.J.D. </text:span>
            <text:span text:style-name="achternaam">Donders – 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81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Wet kinderopvang en peuterspeelzaalwerk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13</meta:user-defined>
    <meta:user-defined meta:name="OVERHEIDop.GmbID/DC.identifier">gmb-2017-84813</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Gemeente/DC.spatial">Roermond</meta:user-defined>
    <meta:user-defined meta:name="OVERHEIDop.referentienummer">7176-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